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Nyala" svg:font-family="Nyal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0047" style:font-name="FangSong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b2394" style:font-name="FangSong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99284c" style:font-name="FangSong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Nyala" fo:font-size="10.5pt" style:font-size-asian="10.5pt" style:font-size-complex="10.5pt"/>
    </style:style>
    <style:style style:name="T1" style:family="text">
      <style:text-properties style:font-name="Nyal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Nyala" fo:font-size="10.5pt" style:font-size-asian="10.5pt" style:font-size-complex="10.5pt"/>
    </style:style>
    <style:style style:name="gr1" style:family="graphic">
      <style:graphic-properties svg:stroke-color="#b84747" draw:fill="solid" draw:fill-color="#008000" draw:fill-gradient-name="Gradient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847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Line_20_Style_20_9" svg:stroke-width="0.101cm" svg:stroke-color="#b84747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omantic Age</text:p>
      <text:p text:style-name="P3">History:</text:p>
      <text:p text:style-name="P2"/>
      <text:p text:style-name="P2"><draw:rect text:anchor-type="paragraph" draw:z-index="5" draw:style-name="gr4" draw:text-style-name="P5" svg:width="2.991cm" svg:height="3.043cm" svg:x="2.745cm" svg:y="0.552cm"><text:p text:style-name="P4"><text:span text:style-name="T1">2 decembre 1804</text:span></text:p><text:p text:style-name="P4"><text:span text:style-name="T2">Bonaparte </text:span></text:p><text:p text:style-name="P4"><text:span text:style-name="T2">Become </text:span></text:p><text:p text:style-name="P4"><text:span text:style-name="T2">Napoléon 1er</text:span></text:p></draw:rect></text:p>
      <text:p text:style-name="P2"><draw:rect text:anchor-type="paragraph" draw:z-index="1" draw:style-name="gr2" draw:text-style-name="P5" svg:width="1.842cm" svg:height="3.361cm" svg:x="0.125cm" svg:y="0.007cm"><text:p text:style-name="P4"><text:span text:style-name="T1">1792</text:span></text:p><text:p text:style-name="P4"><text:span text:style-name="T2">Proclamation</text:span></text:p><text:p text:style-name="P4"><text:span text:style-name="T2"><text:s/></text:span><text:span text:style-name="T2">of</text:span></text:p><text:p text:style-name="P4"><text:span text:style-name="T2">the first</text:span></text:p><text:p text:style-name="P4"><text:span text:style-name="T2"><text:s/></text:span><text:span text:style-name="T2">republic</text:span></text:p></draw:rect></text:p>
      <text:p text:style-name="P2"/>
      <text:p text:style-name="P2"><draw:rect text:anchor-type="paragraph" draw:z-index="10" draw:style-name="gr4" draw:text-style-name="P5" svg:width="3.361cm" svg:height="2.117cm" svg:x="7.004cm" svg:y="0.187cm"><text:p text:style-name="P4"><text:span text:style-name="T1">1813 </text:span></text:p><text:p text:style-name="P4"><text:span text:style-name="T2">Napoléon defeated</text:span></text:p><text:p text:style-name="P4"><text:span text:style-name="T2">At Waterloo</text:span></text:p></draw:rect><draw:rect text:anchor-type="paragraph" draw:z-index="24" draw:style-name="gr4" draw:text-style-name="P5" svg:width="2.779cm" svg:height="2.117cm" svg:x="14.534cm" svg:y="0.081cm"><text:p text:style-name="P4"><text:span text:style-name="T1">1832</text:span></text:p><text:p text:style-name="P4"><text:span text:style-name="T2">Reform Act</text:span></text:p><text:p text:style-name="P4"><text:span text:style-name="T2">(extends the </text:span></text:p><text:p text:style-name="P4"><text:span text:style-name="T2">Right to vote)</text:span></text:p></draw:rect></text:p>
      <text:p text:style-name="P2"><draw:rect text:anchor-type="paragraph" draw:z-index="18" draw:style-name="gr4" draw:text-style-name="P5" svg:width="2.144cm" svg:height="1.43cm" svg:x="12.137cm" svg:y="0.198cm"><text:p text:style-name="P4"><text:span text:style-name="T1">1825 </text:span></text:p><text:p text:style-name="P4"><text:span text:style-name="T2">First railway</text:span></text:p><text:p text:style-name="P4"><text:span text:style-name="T2">In England</text:span></text:p></draw:rect></text:p>
      <text:p text:style-name="P2"/>
      <text:p text:style-name="P2"><draw:line text:anchor-type="paragraph" draw:z-index="4" draw:style-name="gr3" draw:text-style-name="P4" svg:x1="0.601cm" svg:y1="1.224cm" svg:x2="0.601cm" svg:y2="0.404cm"><text:p/></draw:line><draw:line text:anchor-type="paragraph" draw:z-index="2" draw:style-name="gr3" draw:text-style-name="P4" svg:x1="3.406cm" svg:y1="0.007cm" svg:x2="3.406cm" svg:y2="1.224cm"><text:p/></draw:line><draw:line text:anchor-type="paragraph" draw:z-index="9" draw:style-name="gr3" draw:text-style-name="P4" svg:x1="8.46cm" svg:y1="1.224cm" svg:x2="8.46cm" svg:y2="0.483cm"><text:p/></draw:line><draw:line text:anchor-type="paragraph" draw:z-index="17" draw:style-name="gr3" draw:text-style-name="P4" svg:x1="13.169cm" svg:y1="1.224cm" svg:x2="13.169cm" svg:y2="0.43cm"><text:p/></draw:line><draw:line text:anchor-type="paragraph" draw:z-index="23" draw:style-name="gr3" draw:text-style-name="P4" svg:x1="15.593cm" svg:y1="1.224cm" svg:x2="15.593cm" svg:y2="0.43cm"><text:p/></draw:line></text:p>
      <text:p text:style-name="P2"/>
      <text:p text:style-name="P2"><draw:line text:anchor-type="paragraph" draw:z-index="0" draw:style-name="gr1" draw:text-style-name="P4" svg:x1="2.655cm" svg:y1="1.363cm" svg:x2="2.666cm" svg:y2="0.028cm"><text:p/></draw:line><draw:line text:anchor-type="paragraph" draw:z-index="6" draw:style-name="gr5" draw:text-style-name="P4" svg:x1="0.026cm" svg:y1="0.028cm" svg:x2="20.17cm" svg:y2="0.028cm"><text:p/></draw:line><draw:line text:anchor-type="paragraph" draw:z-index="7" draw:style-name="gr3" draw:text-style-name="P4" svg:x1="4.411cm" svg:y1="0.028cm" svg:x2="4.411cm" svg:y2="0.372cm"><text:p/></draw:line><draw:line text:anchor-type="paragraph" draw:z-index="11" draw:style-name="gr3" draw:text-style-name="P4" svg:x1="8.883cm" svg:y1="0.028cm" svg:x2="8.883cm" svg:y2="0.848cm"><text:p/></draw:line><draw:line text:anchor-type="paragraph" draw:z-index="15" draw:style-name="gr3" draw:text-style-name="P4" svg:x1="11.582cm" svg:y1="0.875cm" svg:x2="11.582cm" svg:y2="0.028cm"><text:p/></draw:line><draw:line text:anchor-type="paragraph" draw:z-index="19" draw:style-name="gr3" draw:text-style-name="P4" svg:x1="15.259cm" svg:y1="0.875cm" svg:x2="15.259cm" svg:y2="0.028cm"><text:p/></draw:line><draw:line text:anchor-type="paragraph" draw:z-index="25" draw:style-name="gr3" draw:text-style-name="P4" svg:x1="18.662cm" svg:y1="0.028cm" svg:x2="18.662cm" svg:y2="0.61cm"><text:p/></draw:line><draw:rect text:anchor-type="paragraph" draw:z-index="8" draw:style-name="gr4" draw:text-style-name="P5" svg:width="1.853cm" svg:height="0.821cm" svg:x="3.433cm" svg:y="0.305cm"><text:p text:style-name="P4"><text:span text:style-name="T1">1805</text:span></text:p><text:p text:style-name="P4"><text:span text:style-name="T2">Trafalgar</text:span></text:p></draw:rect><draw:line text:anchor-type="paragraph" draw:z-index="27" draw:style-name="gr3" draw:text-style-name="P4" svg:x1="0.961cm" svg:y1="0.028cm" svg:x2="0.961cm" svg:y2="0.689cm"><text:p/></draw:line></text:p>
      <text:p text:style-name="P2"><draw:rect text:anchor-type="paragraph" draw:z-index="12" draw:style-name="gr4" draw:text-style-name="P5" svg:width="2.594cm" svg:height="1.641cm" svg:x="7.639cm" svg:y="0.171cm"><text:p text:style-name="P4"><text:span text:style-name="T1">1815</text:span></text:p><text:p text:style-name="P4"><text:span text:style-name="T2">Fall of Napoléon</text:span></text:p></draw:rect><draw:rect text:anchor-type="paragraph" draw:z-index="16" draw:style-name="gr4" draw:text-style-name="P5" svg:width="2.488cm" svg:height="1.694cm" svg:x="10.497cm" svg:y="0.092cm"><text:p text:style-name="P4"><text:span text:style-name="T1">5 mai 1821</text:span></text:p><text:p text:style-name="P4"><text:span text:style-name="T2">Dead of </text:span></text:p><text:p text:style-name="P4"><text:span text:style-name="T2">Napoléon in</text:span></text:p><text:p text:style-name="P4"><text:span text:style-name="T2">Holy Hélène</text:span></text:p></draw:rect><draw:rect text:anchor-type="paragraph" draw:z-index="20" draw:style-name="gr4" draw:text-style-name="P5" svg:width="2.636cm" svg:height="2.223cm" svg:x="13.989cm" svg:y="0.277cm"><text:p text:style-name="P4"><text:span text:style-name="T1">27/28/29 july 1830</text:span></text:p><text:p text:style-name="P4"><text:span text:style-name="T2">Revolution Three </text:span></text:p><text:p text:style-name="P4"><text:span text:style-name="T2">Glorious</text:span></text:p></draw:rect><draw:rect text:anchor-type="paragraph" draw:z-index="26" draw:style-name="gr4" draw:text-style-name="P5" svg:width="2.779cm" svg:height="2.25cm" svg:x="17.26cm" svg:y="0.012cm"><text:p text:style-name="P4"><text:span text:style-name="T1">1848</text:span></text:p><text:p text:style-name="P4"><text:span text:style-name="T2">Proclamation of</text:span></text:p><text:p text:style-name="P4"><text:span text:style-name="T2">Universal suffrage</text:span></text:p><text:p text:style-name="P4"><text:span text:style-name="T2">And slavery </text:span></text:p><text:p text:style-name="P4"><text:span text:style-name="T2">abolition</text:span></text:p></draw:rect><draw:rect text:anchor-type="paragraph" draw:z-index="28" draw:style-name="gr4" draw:text-style-name="P5" svg:width="1.8cm" svg:height="2.726cm" svg:x="0.194cm" svg:y="0.118cm"><text:p text:style-name="P4"><text:span text:style-name="T2">1793</text:span></text:p><text:p text:style-name="P4"><text:span text:style-name="T2">The Terror</text:span></text:p><text:p text:style-name="P4"><text:span text:style-name="T2">In France</text:span></text:p><text:p text:style-name="P4"><text:span text:style-name="T2">And</text:span></text:p><text:p text:style-name="P4"><text:span text:style-name="T2">Britain at</text:span></text:p><text:p text:style-name="P4"><text:span text:style-name="T2">war</text:span></text:p></draw:rect></text:p>
      <text:p text:style-name="P2"><draw:rect text:anchor-type="paragraph" draw:z-index="3" draw:style-name="gr4" draw:text-style-name="P5" svg:width="3.52cm" svg:height="2.25cm" svg:x="2.231cm" svg:y="0.168cm"><text:p text:style-name="P4"><text:span text:style-name="T1">1799-1804</text:span></text:p><text:p text:style-name="P4"><text:span text:style-name="T2">The Consulate: Bonaparte</text:span></text:p><text:p text:style-name="P4"><text:span text:style-name="T2">Proclaims the end of the</text:span></text:p><text:p text:style-name="P4"><text:span text:style-name="T2">revolution</text:span></text:p></draw:rect></text:p>
      <text:p text:style-name="P2"/>
      <text:p text:style-name="P2"><draw:line text:anchor-type="paragraph" draw:z-index="13" draw:style-name="gr3" draw:text-style-name="P4" svg:x1="8.883cm" svg:y1="0.018cm" svg:x2="8.883cm" svg:y2="0.441cm"><text:p/></draw:line><draw:rect text:anchor-type="paragraph" draw:z-index="14" draw:style-name="gr4" draw:text-style-name="P5" svg:width="2.7cm" svg:height="1.853cm" svg:x="7.507cm" svg:y="0.467cm"><text:p text:style-name="P4"><text:span text:style-name="T2">Start of reign</text:span></text:p><text:p text:style-name="P4"><text:span text:style-name="T2">Young romantics</text:span></text:p><text:p text:style-name="P4"><text:span text:style-name="T1">-Musset</text:span></text:p><text:p text:style-name="P4"><text:span text:style-name="T1">-Hugo</text:span></text:p></draw:rect></text:p>
      <text:p text:style-name="P2"><draw:line text:anchor-type="paragraph" draw:z-index="21" draw:style-name="gr3" draw:text-style-name="P4" svg:x1="15.26cm" svg:y1="0.108cm" svg:x2="15.249cm" svg:y2="1.246cm"><text:p/></draw:line></text:p>
      <text:p text:style-name="P2"/>
      <text:p text:style-name="P2"><draw:rect text:anchor-type="paragraph" draw:z-index="22" draw:style-name="gr4" draw:text-style-name="P4" svg:width="3.52cm" svg:height="2.356cm" svg:x="13.45cm" svg:y="0.076cm"><text:p text:style-name="P4"><text:span text:style-name="T1"/></text:p><text:p text:style-name="P4"><text:span text:style-name="T1">1830-1848</text:span></text:p><text:p text:style-name="P4"><text:span text:style-name="T2">Monarchy constitutional:</text:span></text:p><text:p text:style-name="P4"><text:span text:style-name="T2">Louis Philippe </text:span></text:p><text:p text:style-name="P4"><text:span text:style-name="T2">Become king of</text:span></text:p><text:p text:style-name="P4"><text:span text:style-name="T2">France</text:span></text:p><text:p text:style-name="P4"/></draw:rect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angSong" svg:font-family="FangSong" style:font-family-generic="modern" style:font-pitch="fixed"/>
    <style:font-face style:name="Nyala" svg:font-family="Nyal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97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21:45:55.86</meta:creation-date>
    <dc:date>2011-10-25T19:22:09.11</dc:date>
    <meta:editing-duration>PT00H41M2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4" meta:character-count="24"/>
  </office:meta>
</office:document-meta>
</file>