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Viner Hand ITC" fo:font-size="14pt" style:font-size-asian="14pt" style:font-size-complex="14pt"/>
    </style:style>
    <style:style style:name="P2" style:family="paragraph" style:parent-style-name="Standard">
      <style:paragraph-properties fo:text-align="center" style:justify-single-word="false"/>
      <style:text-properties style:font-name="Viner Hand ITC" fo:font-size="14pt" style:font-size-asian="14pt" style:font-size-complex="14pt"/>
    </style:style>
    <style:style style:name="P3" style:family="paragraph" style:parent-style-name="Standard">
      <style:paragraph-properties fo:text-align="start" style:justify-single-word="false"/>
      <style:text-properties style:font-name="Viner Hand ITC" fo:font-size="14pt" style:font-size-asian="14pt" style:font-size-complex="14pt"/>
    </style:style>
    <style:style style:name="P4" style:family="paragraph" style:parent-style-name="Standard">
      <style:paragraph-properties fo:text-align="start" style:justify-single-word="false"/>
      <style:text-properties fo:color="#3deb3d" style:font-name="Viner Hand ITC" fo:font-size="14pt" style:font-size-asian="14pt" style:font-size-complex="14pt"/>
    </style:style>
    <style:style style:name="P5" style:family="paragraph" style:parent-style-name="Standard">
      <style:paragraph-properties fo:text-align="center" style:justify-single-word="false"/>
      <style:text-properties fo:color="#ff950e" style:font-name="Viner Hand ITC" fo:font-size="26pt" fo:font-weight="bold" style:font-size-asian="26pt" style:font-weight-asian="bold" style:font-size-complex="26pt" style:font-weight-complex="bold"/>
    </style:style>
    <style:style style:name="P6" style:family="paragraph" style:parent-style-name="Standard">
      <style:text-properties fo:color="#000000" style:font-name="Viner Hand ITC" fo:font-size="14pt" style:font-size-asian="14pt" style:font-size-complex="14pt"/>
    </style:style>
    <style:style style:name="T1" style:family="text">
      <style:text-properties fo:language="en" fo:country="none"/>
    </style:style>
    <style:style style:name="T2" style:family="text">
      <style:text-properties fo:language="en" fo:country="none"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ERTOUT Pascaline</text:p>
      <text:p text:style-name="P6">SIERRA Rémy</text:p>
      <text:p text:style-name="P1"/>
      <text:p text:style-name="P1"/>
      <text:p text:style-name="P5">Halloween Party</text:p>
      <text:p text:style-name="P2"/>
      <text:p text:style-name="P2"/>
      <text:p text:style-name="P2"/>
      <text:p text:style-name="P4"><text:bookmark text:name="result_box"/><text:span text:style-name="T2">Topic:</text:span><text:span text:style-name="T1"> Write a pastiche or parody of a work.<text:line-break/><text:line-break/>We made a pastiche of Hannah Malachi Whitaker with a rewrite from the style of Edgar Allan Poe.</text:span> </text:p>
      <text:p text:style-name="P3"/>
      <text:p text:style-name="P3"/>
      <text:p text:style-name="P1"><text:tab/>The girl Hannah was seventeen, and she had made almost all that array of cakes and pastries on the kitchen dresser. She stood looking at them, her healthy pale face glowing with pride. She went to her bed which was dark and she thought about what she should do to get ready.</text:p>
      <text:p text:style-name="P1"/>
      <text:p text:style-name="P1"><text:tab/>It was a Halloween party. All the guests have made their disguise on saturday. So, this young boy, Thomas Henry Smithson, had found a devil's costume. He was seventeen too and was richly dressed. Large and finely built, this young man was in love with Hannah but it wasn't mutual. Thoma was nice, honest and intelligentbut sometimes displayed his wealth to impress his friends. However, Hannah's mother thought Thomas was a good match. </text:p>
      <text:p text:style-name="P1"/>
      <text:p text:style-name="P1"><text:tab/>Hannah hoped that Ralph Welling would come. He had a dark side and he was mysterious which attracted her. Not loving people, Palph spoke onlywith Hannah. Aged nineteen, he seemed older because of the experience of life he had. He was tall and slender, his pale complexion contrasted with <text:soft-page-break/>her black hair. But what came out most was his astonishing long canines. Some people were afraid of him but Hannah had feelings for him and his strange perfection. Gentle and kind, he couldn't stop looking at her with his piercing eyes.</text:p>
      <text:p text:style-name="P1"/>
      <text:p text:style-name="P3"><text:tab/>Back to her mirror with her black dress of a breathtaking beauty, Hannah had the mask of a black swan feather over her dress. Admiring her suit, she get undressed in order to put on it. While she was putting make up on her almond eyes, she heard a scream next to her house, she called her mother but she wasn't at home which worried Hannah. The young girl looked out of the window and she saw her, mother who was bying <text:s/>down with fear in her eyes. A man was above her, fixing her. She came outside but she saw her mother gardening. Hannah was terrified, her mom conplimented her didn't realize that Hannah shocked then she made her go to the party. </text:p>
      <text:p text:style-name="P1"><text:tab/></text:p>
      <text:p text:style-name="P1"><text:tab/>When Hannah arrived at the party, she saw a big old and shattered house, surrounded by some fleshy trees on which there were ravens with volture eyes. She could smell an odur standing in front of the door, disguised in a vampire. He was breathtaking. He held out his hand to invite Hannah to came in, his skin was frozen. A bush moved and the same scream rang behind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29T09:10:45.89</meta:creation-date>
    <dc:date>2012-05-29T09:47:43.54</dc:date>
    <meta:editing-duration>PT00H10M48S</meta:editing-duration>
    <meta:editing-cycles>2</meta:editing-cycles>
    <meta:generator>OpenOffice.org/3.2$Win32 OpenOffice.org_project/320m18$Build-9502</meta:generator>
    <meta:document-statistic meta:table-count="0" meta:image-count="0" meta:object-count="0" meta:page-count="2" meta:paragraph-count="10" meta:word-count="443" meta:character-count="2449"/>
  </office:meta>
</office:document-meta>
</file>