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.997cm" style:rel-column-width="7694*"/>
    </style:style>
    <style:style style:name="Tableau1.B" style:family="table-column">
      <style:table-column-properties style:column-width="15.004cm" style:rel-column-width="57840*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/>
    </style:style>
    <style:style style:name="P3" style:family="paragraph" style:parent-style-name="Heading_20_1">
      <style:paragraph-properties fo:text-align="center" style:justify-single-word="false"/>
      <style:text-properties fo:color="#9999ff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fo:color="#ccccff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1.905cm" svg:height="2.566cm" draw:z-index="0"><draw:image xlink:href="http://www.heise.de/icons/raven/Poe-small.gif" xlink:type="simple" xlink:show="embed" xlink:actuate="onLoad"/></draw:frame></text:p>
      <text:h text:style-name="P4" text:outline-level="3"><text:a xlink:type="simple" xlink:href="http://www.heise.de/ix/raven/Literature/Authors/poe/life.html"><text:span text:style-name="T1">Edgar Allan Poe</text:span></text:a></text:h>
      <text:h text:style-name="P3" text:outline-level="1">The Raven</text:h>
      <text:p text:style-name="P2">[First published in 1845]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2" draw:name="images2" text:anchor-type="as-char" svg:width="0.041cm" svg:height="0.041cm" draw:z-index="1"><draw:image xlink:href="http://www.heise.de/icons/warden/1transp.gif" xlink:type="simple" xlink:show="embed" xlink:actuate="onLoad"/></draw:frame> </text:p>
          </table:table-cell>
          <table:table-cell table:style-name="Tableau1.A1" office:value-type="string">
            <text:p text:style-name="Table_20_Contents">Once upon a midnight dreary, while I pondered weak and weary,<text:line-break/>Over many a quaint and curious volume of forgotten lore,<text:line-break/>While I nodded, nearly napping, suddenly there came a tapping,<text:line-break/>As of some one gently rapping, rapping at my chamber door.<text:line-break/>`'Tis some visitor,' I muttered, `tapping at my chamber door -<text:line-break/>Only this, and nothing more.'<text:line-break/><text:line-break/>Ah, distinctly I remember it was in the bleak December,<text:line-break/>And each separate dying ember wrought its ghost upon the floor.<text:line-break/>Eagerly I wished the morrow; - vainly I had sought to borrow<text:line-break/>From my books surcease of sorrow - sorrow for the lost Lenore -<text:line-break/>For the rare and radiant maiden whom the angels named Lenore -<text:line-break/>Nameless here for evermore.<text:line-break/><text:line-break/>And the silken sad uncertain rustling of each purple curtain<text:line-break/>Thrilled me - filled me with fantastic terrors never felt before;<text:line-break/>So that now, to still the beating of my heart, I stood repeating<text:line-break/>`'Tis some visitor entreating entrance at my chamber door -<text:line-break/>Some late visitor entreating entrance at my chamber door; -<text:line-break/>This it is, and nothing more,'<text:line-break/><text:line-break/>Presently my soul grew stronger; hesitating then no longer,<text:line-break/>`Sir,' said I, `or Madam, truly your forgiveness I implore;<text:line-break/>But the fact is I was napping, and so gently you came rapping,<text:line-break/>And so faintly you came tapping, tapping at my chamber door,<text:line-break/>That I scarce was sure I heard you' - here I opened wide the door; -<text:line-break/>Darkness there, and nothing more.<text:line-break/><text:line-break/>Deep into that darkness peering, long I stood there wondering, fearing,<text:line-break/>Doubting, dreaming dreams no mortal ever dared to dream before;<text:line-break/>But the silence was unbroken, and the darkness gave no token,<text:line-break/>And the only word there spoken was the whispered word, `Lenore!'<text:line-break/>This I whispered, and an echo murmured back the word, `Lenore!'<text:line-break/>Merely this and nothing more.<text:line-break/><text:line-break/>Back into the chamber turning, all my soul within me burning,<text:line-break/>Soon again I heard a tapping somewhat louder than before.<text:line-break/>`Surely,' said I, `surely that is something at my window lattice;<text:line-break/>Let me see then, what thereat is, and this mystery explore -<text:line-break/>Let my heart be still a moment and this mystery explore; -<text:line-break/><text:soft-page-break/>'Tis the wind and nothing more!'<text:line-break/><text:line-break/>Open here I flung the shutter, when, with many a flirt and flutter,<text:line-break/>In there stepped a stately raven of the saintly days of yore.<text:line-break/>Not the least obeisance made he; not a minute stopped or stayed he;<text:line-break/>But, with mien of lord or lady, perched above my chamber door -<text:line-break/>Perched upon a bust of Pallas just above my chamber door -<text:line-break/>Perched, and sat, and nothing more.<text:line-break/><text:line-break/>Then this ebony bird beguiling my sad fancy into smiling,<text:line-break/>By the grave and stern decorum of the countenance it wore,<text:line-break/>`Though thy crest be shorn and shaven, thou,' I said, `art sure no craven.<text:line-break/>Ghastly grim and ancient raven wandering from the nightly shore -<text:line-break/>Tell me what thy lordly name is on the Night's Plutonian shore!'<text:line-break/>Quoth the raven, `Nevermore.'<text:line-break/><text:line-break/>Much I marvelled this ungainly fowl to hear discourse so plainly,<text:line-break/>Though its answer little meaning - little relevancy bore;<text:line-break/>For we cannot help agreeing that no living human being<text:line-break/>Ever yet was blessed with seeing bird above his chamber door -<text:line-break/>Bird or beast above the sculptured bust above his chamber door,<text:line-break/>With such name as `Nevermore.'<text:line-break/><text:line-break/>But the raven, sitting lonely on the placid bust, spoke only,<text:line-break/>That one word, as if his soul in that one word he did outpour.<text:line-break/>Nothing further then he uttered - not a feather then he fluttered -<text:line-break/>Till I scarcely more than muttered `Other friends have flown before -<text:line-break/>On the morrow he will leave me, as my hopes have flown before.'<text:line-break/>Then the bird said, `Nevermore.'<text:line-break/><text:line-break/>Startled at the stillness broken by reply so aptly spoken,<text:line-break/>`Doubtless,' said I, `what it utters is its only stock and store,<text:line-break/>Caught from some unhappy master whom unmerciful disaster<text:line-break/>Followed fast and followed faster till his songs one burden bore -<text:line-break/>Till the dirges of his hope that melancholy burden bore<text:line-break/>Of "Never-nevermore."'<text:line-break/><text:line-break/>But the raven still beguiling all my sad soul into smiling,<text:line-break/>Straight I wheeled a cushioned seat in front of bird and bust and door;<text:line-break/>Then, upon the velvet sinking, I betook myself to linking<text:line-break/>Fancy unto fancy, thinking what this ominous bird of yore -<text:line-break/>What this grim, ungainly, ghastly, gaunt, and ominous bird of yore<text:line-break/>Meant in croaking `Nevermore.'<text:line-break/><text:line-break/>This I sat engaged in guessing, but no syllable expressing<text:line-break/>To the fowl whose fiery eyes now burned into my bosom's core;<text:line-break/>This and more I sat divining, with my head at ease reclining<text:line-break/>On the cushion's velvet lining that the lamp-light gloated o'er,<text:line-break/>But whose velvet violet lining with the lamp-light gloating o'er,<text:line-break/><text:span text:style-name="T2">She</text:span> shall press, ah, nevermore!<text:line-break/><text:line-break/>Then, methought, the air grew denser, perfumed from an unseen censer<text:line-break/><text:soft-page-break/>Swung by Seraphim whose foot-falls tinkled on the tufted floor.<text:line-break/>`Wretch,' I cried, `thy God hath lent thee - by these angels he has sent thee<text:line-break/>Respite - respite and nepenthe from thy memories of Lenore!<text:line-break/>Quaff, oh quaff this kind nepenthe, and forget this lost Lenore!'<text:line-break/>Quoth the raven, `Nevermore.'<text:line-break/><text:line-break/>`Prophet!' said I, `thing of evil! - prophet still, if bird or devil! -<text:line-break/>Whether tempter sent, or whether tempest tossed thee here ashore,<text:line-break/>Desolate yet all undaunted, on this desert land enchanted -<text:line-break/>On this home by horror haunted - tell me truly, I implore -<text:line-break/>Is there - <text:span text:style-name="T2">is</text:span> there balm in Gilead? - tell me - tell me, I implore!'<text:line-break/>Quoth the raven, `Nevermore.'<text:line-break/><text:line-break/>`Prophet!' said I, `thing of evil! - prophet still, if bird or devil!<text:line-break/>By that Heaven that bends above us - by that God we both adore -<text:line-break/>Tell this soul with sorrow laden if, within the distant Aidenn,<text:line-break/>It shall clasp a sainted maiden whom the angels named Lenore -<text:line-break/>Clasp a rare and radiant maiden, whom the angels named Lenore?'<text:line-break/>Quoth the raven, `Nevermore.'<text:line-break/><text:line-break/>`Be that word our sign of parting, bird or fiend!' I shrieked upstarting -<text:line-break/>`Get thee back into the tempest and the Night's Plutonian shore!<text:line-break/>Leave no black plume as a token of that lie thy soul hath spoken!<text:line-break/>Leave my loneliness unbroken! - quit the bust above my door!<text:line-break/>Take thy beak from out my heart, and take thy form from off my door!'<text:line-break/>Quoth the raven, `Nevermore.'<text:line-break/><text:line-break/>And the raven, never flitting, still is sitting, still is sitting<text:line-break/>On the pallid bust of Pallas just above my chamber door;<text:line-break/>And his eyes have all the seeming of a demon's that is dreaming,<text:line-break/>And the lamp-light o'er him streaming throws his shadow on the floor;<text:line-break/>And my soul from out that shadow that lies floating on the floor<text:line-break/>Shall be lifted - nevermore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08:49:48.77</meta:creation-date>
    <meta:document-statistic meta:table-count="1" meta:image-count="2" meta:object-count="0" meta:page-count="3" meta:paragraph-count="6" meta:word-count="1134" meta:character-count="6351"/>
    <dc:date>2012-04-13T08:50:11.35</dc:date>
    <meta:editing-duration>PT00H00M26S</meta:editing-duration>
    <meta:editing-cycles>1</meta:editing-cycles>
    <meta:generator>OpenOffice.org/3.2$Win32 OpenOffice.org_project/320m18$Build-9502</meta:generator>
  </office:meta>
</office:document-meta>
</file>