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000080" style:font-name="Calibri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libri" fo:font-weight="normal" style:font-weight-asian="normal" style:font-weight-complex="normal"/>
    </style:style>
    <style:style style:name="P4" style:family="paragraph" style:parent-style-name="Standard"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008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color="#000000"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color="#0066cc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T3" style:family="text">
      <style:text-properties fo:color="#000080" style:font-name="Times New Roman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background-color="#c5000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47ff"/>
    </style:style>
    <style:style style:name="T7" style:family="text">
      <style:text-properties fo:background-color="#ffff00"/>
    </style:style>
    <style:style style:name="T8" style:family="text">
      <style:text-properties fo:background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<text:span text:style-name="T1">Education</text:span><text:span text:style-name="T2"> <text:s/></text:span></text:p>
      <text:p text:style-name="P4"/>
      <text:p text:style-name="P4"/>
      <text:p text:style-name="P5">Questions:</text:p>
      <text:p text:style-name="P4"/>
      <text:p text:style-name="Standard"><text:span text:style-name="T2"><text:s/></text:span><text:span text:style-name="T3">What did education depend on?</text:span></text:p>
      <text:p text:style-name="P6"/>
      <text:p text:style-name="P1">The education depended of the religion: - Catholics</text:p>
      <text:p text:style-name="P1"><text:s text:c="69"/>- Protestants</text:p>
      <text:p text:style-name="P1"><text:span text:style-name="T4">She </text:span>is influenced by the monarch but aussi by the financial standing ans social class of the familly.</text:p>
      <text:p text:style-name="P3"/>
      <text:p text:style-name="P2">What was the main purpose of schooling?</text:p>
      <text:p text:style-name="P1"/>
      <text:p text:style-name="P1">The main purpose of shooling was<text:span text:style-name="T5"> teacher appropiated for every social</text:span> <text:s/><text:span text:style-name="T6">(pas très clair : à expliquer)</text:span>class and to make them useful menbers of society. </text:p>
      <text:p text:style-name="P1"/>
      <text:p text:style-name="P2">Why were students taught Latin?</text:p>
      <text:p text:style-name="P1"/>
      <text:p text:style-name="P1">Student <text:span text:style-name="T6">were</text:span> thaught Latin because <text:span text:style-name="T6">it</text:span> was the language of Education. It was used in Europe but too in the world<text:span text:style-name="T7">. By exemple</text:span> in the world of affairs ( men of affairs <text:span text:style-name="T8">for communicate them</text:span>) . They studied Latin grammar and vocabulary.</text:p>
      <text:p text:style-name="P1"/>
      <text:p text:style-name="P2">What were girls from weatthy families educated in?</text:p>
      <text:p text:style-name="P2"/>
      <text:p text:style-name="P1">The girls from wealthy families learnt <text:s/>to read, write, keep accounts, manage a household then estate. They learnt too <text:span text:style-name="T7">make salves and practice susurgery.</text:span> The dance and the sing were too at programm.</text:p>
      <text:p text:style-name="P1"/>
      <text:p text:style-name="P2">Why were courses in university conducted in Latin?</text:p>
      <text:p text:style-name="P4"/>
      <text:p text:style-name="P8">Bon résumé.</text:p>
      <text:p text:style-name="P8">Certaines formulations sont trop calquées sur le français : attention à ne pas faire de la traduction mot à mot.</text:p>
      <text:p text:style-name="P8">Notez les sites sur lesquels vous avez trouvé ces inform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4:44:24.11</meta:creation-date>
    <dc:date>2011-10-09T11:30:42.86</dc:date>
    <meta:editing-duration>PT1H22M1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95" meta:character-count="1281"/>
  </office:meta>
</office:document-meta>
</file>