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text-properties fo:color="#0000ff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svg:stroke-color="#ffffff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ff"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color="#ffffff"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2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01" draw:style-name="gr33" draw:text-style-name="P5" svg:width="5.398cm" svg:height="0.636cm" svg:x="6.172cm" svg:y="12.266cm"><text:p text:style-name="P2"><text:span text:style-name="T5">POETRY</text:span></text:p></draw:rect><draw:rect text:anchor-type="paragraph" draw:z-index="100" draw:style-name="gr33" draw:text-style-name="P5" svg:width="5.398cm" svg:height="0.636cm" svg:x="3.171cm" svg:y="4.265cm"><text:p text:style-name="P2"><text:span text:style-name="T5">HISTORY</text:span></text:p></draw:rect><draw:frame text:anchor-type="paragraph" draw:z-index="60" draw:style-name="gr19" draw:text-style-name="P3" svg:width="3.952cm" svg:height="1.765cm" svg:x="0.914cm" svg:y="16.214cm"><draw:text-box><text:p><text:span text:style-name="T1">1917</text:span></text:p><text:p><text:span text:style-name="T1">VALERY </text:span></text:p><text:p><text:span text:style-name="T4">La Jeune parque</text:span></text:p></draw:text-box></draw:frame><draw:line text:anchor-type="paragraph" draw:z-index="59" draw:style-name="gr10" draw:text-style-name="P2" svg:x1="-0.062cm" svg:y1="16.57cm" svg:x2="0.913cm" svg:y2="16.57cm"><text:p/></draw:line><draw:line text:anchor-type="paragraph" draw:z-index="58" draw:style-name="gr10" draw:text-style-name="P2" svg:x1="-0.062cm" svg:y1="16.57cm" svg:x2="-0.062cm" svg:y2="14.418cm"><text:p/></draw:line><draw:frame text:anchor-type="paragraph" draw:z-index="57" draw:style-name="gr21" draw:text-style-name="P3" svg:width="3.705cm" svg:height="1.463cm" svg:x="-1.732cm" svg:y="16.692cm"><draw:text-box><text:p><text:span text:style-name="T1">1910</text:span></text:p><text:p><text:span text:style-name="T1">CLAUDEL</text:span></text:p><text:p><text:span text:style-name="T4">Cinq grandes Odes</text:span></text:p></draw:text-box></draw:frame><draw:line text:anchor-type="paragraph" draw:z-index="56" draw:style-name="gr10" draw:text-style-name="P2" svg:x1="-1.52cm" svg:y1="16.57cm" svg:x2="-1.52cm" svg:y2="14.418cm"><text:p/></draw:line><draw:line text:anchor-type="paragraph" draw:z-index="55" draw:style-name="gr10" draw:text-style-name="P2" svg:x1="13.94cm" svg:y1="6.569cm" svg:x2="13.94cm" svg:y2="4.417cm"><text:p/></draw:line><draw:frame text:anchor-type="paragraph" draw:z-index="54" draw:style-name="gr20" svg:width="3.317cm" svg:height="1.447cm" svg:x="16.648cm" svg:y="15.519cm"><draw:text-box><text:p><text:s text:c="3"/><text:span text:style-name="T1"><text:s text:c="2"/></text:span><text:span text:style-name="T1">ARAGON</text:span></text:p><text:p><text:span text:style-name="T4">Les yeux d'Elsa</text:span></text:p></draw:text-box></draw:frame><draw:line text:anchor-type="paragraph" draw:z-index="53" draw:style-name="gr10" draw:text-style-name="P2" svg:x1="17.941cm" svg:y1="15.57cm" svg:x2="17.941cm" svg:y2="13.418cm"><text:p/></draw:line><draw:frame text:anchor-type="paragraph" draw:z-index="52" draw:style-name="gr19" draw:text-style-name="P3" svg:width="2.823cm" svg:height="1.765cm" svg:x="-2.521cm" svg:y="11.051cm"><draw:text-box><text:p><text:span text:style-name="T1">1913</text:span></text:p><text:p><text:span text:style-name="T1">APOLLINAIRE</text:span></text:p><text:p><text:span text:style-name="T4">Alcools</text:span></text:p></draw:text-box></draw:frame><draw:line text:anchor-type="paragraph" draw:z-index="51" draw:style-name="gr10" draw:text-style-name="P2" svg:x1="-1.274cm" svg:y1="14.57cm" svg:x2="-1.274cm" svg:y2="12.418cm"><text:p/></draw:line><draw:frame text:anchor-type="paragraph" draw:z-index="50" draw:style-name="gr17" draw:text-style-name="P3" svg:width="2.788cm" svg:height="1.729cm" svg:x="16.542cm" svg:y="11.086cm"><draw:text-box><text:p><text:span text:style-name="T1"><text:s text:c="9"/></text:span><text:span text:style-name="T1">1942</text:span></text:p><text:p><text:span text:style-name="T1"><text:s text:c="5"/></text:span><text:span text:style-name="T1">ELUARD</text:span></text:p><text:p><text:span text:style-name="T4">Poésie et vérité</text:span></text:p></draw:text-box></draw:frame><draw:line text:anchor-type="paragraph" draw:z-index="49" draw:style-name="gr10" draw:text-style-name="P2" svg:x1="17.941cm" svg:y1="14.57cm" svg:x2="17.941cm" svg:y2="12.418cm"><text:p/></draw:line><draw:frame text:anchor-type="paragraph" draw:z-index="48" draw:style-name="gr18" draw:text-style-name="P4" svg:width="12.454cm" svg:height="2.012cm" svg:x="5.429cm" svg:y="0.208cm"><draw:text-box><text:p text:style-name="P2"><text:span text:style-name="T3">THE 20th CENTURY :</text:span></text:p><text:p text:style-name="P2"><text:span text:style-name="T3">UNTIL WOLRD WAR II</text:span></text:p></draw:text-box></draw:frame><draw:frame text:anchor-type="paragraph" draw:z-index="47" draw:style-name="gr18" svg:width="4.41cm" svg:height="2.012cm" svg:x="7.228cm" svg:y="14.99cm"><draw:text-box><text:p><text:s text:c="7"/>1926</text:p><text:p><text:s text:c="4"/>HUGUES</text:p><text:p><text:span text:style-name="T2">The Weary Blues</text:span></text:p></draw:text-box></draw:frame><draw:line text:anchor-type="paragraph" draw:z-index="46" draw:style-name="gr2" draw:text-style-name="P2" svg:x1="8.433cm" svg:y1="13.995cm" svg:x2="8.433cm" svg:y2="14.736cm"><text:p/></draw:line><draw:frame text:anchor-type="paragraph" draw:z-index="45" draw:style-name="gr17" svg:width="4.799cm" svg:height="1.95cm" svg:x="1.302cm" svg:y="12.026cm"><draw:text-box><text:p><text:s text:c="3"/><text:tab/><text:tab/> <text:s text:c="3"/>1922</text:p><text:p><text:s text:c="15"/>ELIOT </text:p><text:p><text:s text:c="6"/><text:span text:style-name="T2"><text:s/></text:span><text:span text:style-name="T2">The Waste Land</text:span></text:p><text:p>(modernism and imagism)</text:p></draw:text-box></draw:frame><draw:line text:anchor-type="paragraph" draw:z-index="44" draw:style-name="gr2" draw:text-style-name="P2" svg:x1="3.433cm" svg:y1="13.995cm" svg:x2="3.433cm" svg:y2="14.736cm"><text:p/></draw:line><draw:frame text:anchor-type="paragraph" draw:z-index="43" draw:style-name="gr16" svg:width="2.915cm" svg:height="1.463cm" svg:x="-2cm" svg:y="14.954cm"><draw:text-box><text:p><text:s text:c="6"/>1016 </text:p><text:p>SANDBURG</text:p><text:p><text:span text:style-name="T2">Chicago Poems</text:span></text:p></draw:text-box></draw:frame><draw:line text:anchor-type="paragraph" draw:z-index="42" draw:style-name="gr2" draw:text-style-name="P2" svg:x1="-0.568cm" svg:y1="13.995cm" svg:x2="-0.568cm" svg:y2="14.736cm"><text:p/></draw:line><draw:line text:anchor-type="paragraph" draw:z-index="41" draw:style-name="gr2" draw:text-style-name="P2" svg:x1="-1.767cm" svg:y1="14.425cm" svg:x2="26.949cm" svg:y2="14.418cm"><text:p/></draw:line><draw:frame text:anchor-type="paragraph" draw:z-index="40" draw:style-name="gr7" draw:text-style-name="P3" svg:width="1.341cm" svg:height="1.463cm" svg:x="26.278cm" svg:y="8.604cm"><draw:text-box><text:p><text:span text:style-name="T1">1968</text:span></text:p><text:p><text:span text:style-name="T1">mvmt de Mai</text:span></text:p></draw:text-box></draw:frame><draw:line text:anchor-type="paragraph" draw:z-index="39" draw:style-name="gr10" draw:text-style-name="P2" svg:x1="26.942cm" svg:y1="8.569cm" svg:x2="26.942cm" svg:y2="6.417cm"><text:p/></draw:line><draw:frame text:anchor-type="paragraph" draw:z-index="38" draw:style-name="gr7" draw:text-style-name="P3" svg:width="2.223cm" svg:height="1.463cm" svg:x="25.044cm" svg:y="4.9cm"><draw:text-box><text:p><text:span text:style-name="T1">1958</text:span></text:p><text:p><text:span text:style-name="T1">De Gaulle (pouvoir)</text:span></text:p></draw:text-box></draw:frame><draw:line text:anchor-type="paragraph" draw:z-index="37" draw:style-name="gr10" draw:text-style-name="P2" svg:x1="24.259cm" svg:y1="5.323cm" svg:x2="24.762cm" svg:y2="5.323cm"><text:p/></draw:line><draw:line text:anchor-type="paragraph" draw:z-index="36" draw:style-name="gr10" draw:text-style-name="P2" svg:x1="24.259cm" svg:y1="6.417cm" svg:x2="24.259cm" svg:y2="5.323cm"><text:p/></draw:line><draw:frame text:anchor-type="paragraph" draw:z-index="35" draw:style-name="gr15" draw:text-style-name="P3" svg:width="2.858cm" svg:height="1.059cm" svg:x="22.856cm" svg:y="3.524cm"><draw:text-box><text:p><text:span text:style-name="T1"><text:s text:c="6"/></text:span><text:span text:style-name="T1">1957</text:span></text:p><text:p><text:span text:style-name="T1">Traité de Rome</text:span></text:p></draw:text-box></draw:frame><draw:line text:anchor-type="paragraph" draw:z-index="34" draw:style-name="gr10" draw:text-style-name="P2" svg:x1="23.941cm" svg:y1="6.569cm" svg:x2="23.941cm" svg:y2="4.417cm"><text:p/></draw:line><draw:frame text:anchor-type="paragraph" draw:z-index="33" draw:style-name="gr6" draw:text-style-name="P3" svg:width="3.035cm" svg:height="1.2cm" svg:x="12.802cm" svg:y="3.466cm"><draw:text-box><text:p><text:span text:style-name="T1"><text:s text:c="7"/></text:span><text:span text:style-name="T1">1936 </text:span></text:p><text:p><text:span text:style-name="T1">Front populaire</text:span></text:p></draw:text-box></draw:frame><draw:line text:anchor-type="paragraph" draw:z-index="32" draw:style-name="gr10" draw:text-style-name="P2" svg:x1="15.94cm" svg:y1="8.569cm" svg:x2="15.94cm" svg:y2="6.417cm"><text:p/></draw:line><draw:frame text:anchor-type="paragraph" draw:z-index="31" draw:style-name="gr6" draw:text-style-name="P3" svg:width="2.29cm" svg:height="1.463cm" svg:x="20.676cm" svg:y="8.569cm"><draw:text-box><text:p><text:span text:style-name="T1">1946-1954</text:span></text:p><text:p><text:span text:style-name="T1">Guerre </text:span></text:p><text:p><text:span text:style-name="T1">d'Indochine</text:span></text:p></draw:text-box></draw:frame><draw:line text:anchor-type="paragraph" draw:z-index="30" draw:style-name="gr13" draw:text-style-name="P2" svg:x1="18.941cm" svg:y1="8.569cm" svg:x2="23.677cm" svg:y2="8.569cm"><text:p/></draw:line><draw:frame text:anchor-type="paragraph" draw:z-index="29" draw:style-name="gr14" draw:text-style-name="P3" svg:width="1.976cm" svg:height="1.463cm" svg:x="22.966cm" svg:y="8.569cm"><draw:text-box><text:p><text:span text:style-name="T1">1954-1962</text:span></text:p><text:p><text:span text:style-name="T1">Guerre </text:span></text:p><text:p><text:span text:style-name="T1">d'Algérie</text:span></text:p></draw:text-box></draw:frame><draw:line text:anchor-type="paragraph" draw:z-index="28" draw:style-name="gr13" draw:text-style-name="P2" svg:x1="22.941cm" svg:y1="8.569cm" svg:x2="24.941cm" svg:y2="8.569cm"><text:p/></draw:line><draw:line text:anchor-type="paragraph" draw:z-index="27" draw:style-name="gr10" draw:text-style-name="P2" svg:x1="22.941cm" svg:y1="8.569cm" svg:x2="22.941cm" svg:y2="6.417cm"><text:p/></draw:line><draw:line text:anchor-type="paragraph" draw:z-index="26" draw:style-name="gr10" draw:text-style-name="P2" svg:x1="24.941cm" svg:y1="8.569cm" svg:x2="24.941cm" svg:y2="6.417cm"><text:p/></draw:line><draw:line text:anchor-type="paragraph" draw:z-index="25" draw:style-name="gr13" draw:text-style-name="P2" svg:x1="15.94cm" svg:y1="8.569cm" svg:x2="20.676cm" svg:y2="8.569cm"><text:p/></draw:line><draw:line text:anchor-type="paragraph" draw:z-index="24" draw:style-name="gr13" draw:text-style-name="P2" svg:x1="-1.062cm" svg:y1="8.569cm" svg:x2="0.938cm" svg:y2="8.569cm"><text:p/></draw:line><draw:frame text:anchor-type="paragraph" draw:z-index="23" draw:style-name="gr12" draw:text-style-name="P3" svg:width="2.647cm" svg:height="1.306cm" svg:x="17.542cm" svg:y="8.569cm"><draw:text-box><text:p><text:span text:style-name="T1">1939 – 1945</text:span></text:p><text:p><text:span text:style-name="T1"><text:s text:c="5"/></text:span><text:span text:style-name="T1">WWII</text:span></text:p></draw:text-box></draw:frame><draw:line text:anchor-type="paragraph" draw:z-index="22" draw:style-name="gr10" draw:text-style-name="P2" svg:x1="20.676cm" svg:y1="8.543cm" svg:x2="20.676cm" svg:y2="6.391cm"><text:p/></draw:line><draw:line text:anchor-type="paragraph" draw:z-index="21" draw:style-name="gr10" draw:text-style-name="P2" svg:x1="-1.062cm" svg:y1="8.569cm" svg:x2="-1.062cm" svg:y2="6.417cm"><text:p/></draw:line><draw:frame text:anchor-type="paragraph" draw:z-index="20" draw:style-name="gr11" draw:text-style-name="P3" svg:width="2.329cm" svg:height="0.976cm" svg:x="-1.062cm" svg:y="8.569cm"><draw:text-box><text:p><text:span text:style-name="T1">1914 - 1918 <text:s/></text:span></text:p><text:p><text:span text:style-name="T1"><text:s text:c="4"/></text:span><text:span text:style-name="T1">WWI</text:span></text:p></draw:text-box></draw:frame><draw:line text:anchor-type="paragraph" draw:z-index="19" draw:style-name="gr10" draw:text-style-name="P2" svg:x1="0.938cm" svg:y1="8.569cm" svg:x2="0.938cm" svg:y2="6.417cm"><text:p/></draw:line><draw:frame text:anchor-type="paragraph" draw:z-index="18" draw:style-name="gr7" draw:text-style-name="P3" svg:width="1.574cm" svg:height="1.95cm" svg:x="-2cm" svg:y="2.803cm"><draw:text-box><text:p><text:span text:style-name="T1"><text:s text:c="3"/></text:span><text:span text:style-name="T1">1906</text:span></text:p><text:p><text:span text:style-name="T1">Fin de </text:span></text:p><text:p><text:span text:style-name="T1">l'Affaire </text:span></text:p><text:p><text:span text:style-name="T1">Dreyfus</text:span></text:p></draw:text-box></draw:frame><draw:line text:anchor-type="paragraph" draw:z-index="17" draw:style-name="gr10" draw:text-style-name="P2" svg:x1="-1.45cm" svg:y1="6.629cm" svg:x2="-1.45cm" svg:y2="4.9cm"><text:p/></draw:line><draw:frame text:anchor-type="paragraph" draw:z-index="16" draw:style-name="gr9" svg:width="2.682cm" svg:height="1.95cm" svg:x="19.787cm" svg:y="6.593cm"><draw:text-box><text:p><text:s text:c="4"/>1945</text:p><text:p>US bomb on Hiroshima Yalta </text:p></draw:text-box></draw:frame><draw:line text:anchor-type="paragraph" draw:z-index="15" draw:style-name="gr2" draw:text-style-name="P2" svg:x1="20.676cm" svg:y1="5.904cm" svg:x2="20.676cm" svg:y2="6.61cm"><text:p/></draw:line><draw:line text:anchor-type="paragraph" draw:z-index="14" draw:style-name="gr2" draw:text-style-name="P2" svg:x1="19.147cm" svg:y1="6.029cm" svg:x2="19.147cm" svg:y2="6.735cm"><text:p/></draw:line><draw:frame text:anchor-type="paragraph" draw:z-index="13" draw:style-name="gr8" svg:width="2.929cm" svg:height="1.463cm" svg:x="18.046cm" svg:y="4.441cm"><draw:text-box><text:p><text:s text:c="8"/>1944</text:p><text:p>Allied landing in Normandy</text:p></draw:text-box></draw:frame><draw:line text:anchor-type="paragraph" draw:z-index="12" draw:style-name="gr2" draw:text-style-name="P2" svg:x1="17.429cm" svg:y1="5.923cm" svg:x2="17.429cm" svg:y2="6.629cm"><text:p/></draw:line><draw:frame text:anchor-type="paragraph" draw:z-index="11" draw:style-name="gr7" svg:width="3.07cm" svg:height="1.463cm" svg:x="16.025cm" svg:y="6.629cm"><draw:text-box><text:p><text:s text:c="10"/>1941</text:p><text:p>The US enter WWII</text:p></draw:text-box></draw:frame><draw:line text:anchor-type="paragraph" draw:z-index="10" draw:style-name="gr2" draw:text-style-name="P2" svg:x1="11.91cm" svg:y1="6.17cm" svg:x2="11.91cm" svg:y2="6.876cm"><text:p/></draw:line><draw:frame text:anchor-type="paragraph" draw:z-index="9" draw:style-name="gr6" svg:width="3.952cm" svg:height="1.463cm" svg:x="10.545cm" svg:y="4.9cm"><draw:text-box><text:p><text:s text:c="9"/>1933</text:p><text:p>Roosevelt President : the new Deal</text:p></draw:text-box></draw:frame><draw:line text:anchor-type="paragraph" draw:z-index="8" draw:style-name="gr2" draw:text-style-name="P2" svg:x1="10.146cm" svg:y1="6.029cm" svg:x2="10.146cm" svg:y2="6.735cm"><text:p/></draw:line><draw:frame text:anchor-type="paragraph" draw:z-index="7" draw:style-name="gr5" svg:width="3.176cm" svg:height="1.463cm" svg:x="8.558cm" svg:y="6.735cm"><draw:text-box><text:p><text:s text:c="11"/>1929</text:p><text:p>Wall Street crash leads to Desperate</text:p></draw:text-box></draw:frame><draw:line text:anchor-type="paragraph" draw:z-index="6" draw:style-name="gr2" draw:text-style-name="P2" svg:x1="1.231cm" svg:y1="6.17cm" svg:x2="1.231cm" svg:y2="6.593cm"><text:p/></draw:line><draw:frame text:anchor-type="paragraph" draw:z-index="5" draw:style-name="gr4" svg:width="2.047cm" svg:height="0.976cm" svg:x="0.279cm" svg:y="5.076cm"><draw:text-box><text:p><text:s text:c="5"/>1919</text:p><text:p><text:s/>Prohibition</text:p></draw:text-box></draw:frame><draw:line text:anchor-type="paragraph" draw:z-index="4" draw:style-name="gr2" draw:text-style-name="P2" svg:x1="-0.568cm" svg:y1="5.994cm" svg:x2="-0.568cm" svg:y2="6.735cm"><text:p/></draw:line><draw:frame text:anchor-type="paragraph" draw:z-index="3" draw:style-name="gr3" svg:width="3.07cm" svg:height="1.463cm" svg:x="-1.603cm" svg:y="6.888cm"><draw:text-box><text:p><text:s text:c="5"/>1917</text:p><text:p>US declares war on Germany</text:p></draw:text-box></draw:frame><draw:line text:anchor-type="paragraph" draw:z-index="2" draw:style-name="gr2" draw:text-style-name="P2" svg:x1="-1.873cm" svg:y1="6.417cm" svg:x2="27.584cm" svg:y2="6.417cm"><text:p/></draw:line><draw:rect text:anchor-type="paragraph" draw:z-index="0" draw:style-name="gr1" draw:text-style-name="P2" svg:width="29.458cm" svg:height="2.964cm" svg:x="-1.873cm" svg:y="4.9cm"><text:p/></draw:rect><draw:rect text:anchor-type="paragraph" draw:z-index="1" draw:style-name="gr1" draw:text-style-name="P2" svg:width="28.717cm" svg:height="2.964cm" svg:x="-1.767cm" svg:y="12.815cm"><text:p/></draw:rect></text:p>
      <text:p text:style-name="P1"><draw:rect text:anchor-type="paragraph" draw:z-index="103" draw:style-name="gr33" draw:text-style-name="P5" svg:width="5.398cm" svg:height="0.636cm" svg:x="1.796cm" svg:y="11.957cm"><text:p text:style-name="P2"><text:span text:style-name="T5">THEATRE</text:span></text:p></draw:rect><draw:rect text:anchor-type="paragraph" draw:z-index="102" draw:style-name="gr33" draw:text-style-name="P5" svg:width="5.398cm" svg:height="0.636cm" svg:x="1.549cm" svg:y="1.956cm"><text:p text:style-name="P2"><text:span text:style-name="T5">PROSE &amp; FICTION</text:span></text:p></draw:rect><draw:frame text:anchor-type="paragraph" draw:z-index="99" draw:style-name="gr29" svg:width="3.952cm" svg:height="1.518cm" svg:x="21.057cm" svg:y="16.103cm"><draw:text-box><text:p><text:s text:c="6"/><text:span text:style-name="T1"><text:s text:c="5"/></text:span><text:span text:style-name="T1">1950</text:span></text:p><text:p><text:span text:style-name="T1"><text:s text:c="8"/></text:span><text:span text:style-name="T1">IONESCO</text:span></text:p><text:p><text:span text:style-name="T4">La cantatrice chauve</text:span></text:p></draw:text-box></draw:frame><draw:line text:anchor-type="paragraph" draw:z-index="98" draw:style-name="gr10" draw:text-style-name="P2" svg:x1="22.671cm" svg:y1="14.286cm" svg:x2="22.671cm" svg:y2="16.11cm"><text:p/></draw:line><draw:frame text:anchor-type="paragraph" draw:z-index="97" draw:style-name="gr32" draw:text-style-name="P3" svg:width="2.329cm" svg:height="1.463cm" svg:x="21.41cm" svg:y="10.176cm"><draw:text-box><text:p><text:span text:style-name="T1"><text:s text:c="5"/></text:span><text:span text:style-name="T1">1949</text:span></text:p><text:p><text:span text:style-name="T1"><text:s text:c="3"/></text:span><text:span text:style-name="T1">CAMUS</text:span></text:p><text:p><text:span text:style-name="T4"><text:s text:c="2"/></text:span><text:span text:style-name="T4">Les justes</text:span></text:p></draw:text-box></draw:frame><draw:line text:anchor-type="paragraph" draw:z-index="96" draw:style-name="gr10" draw:text-style-name="P2" svg:x1="22.483cm" svg:y1="11.781cm" svg:x2="22.483cm" svg:y2="14.286cm"><text:p/></draw:line><draw:frame text:anchor-type="paragraph" draw:z-index="95" draw:style-name="gr27" draw:text-style-name="P3" svg:width="1.87cm" svg:height="1.87cm" svg:x="17.671cm" svg:y="10.211cm"><draw:text-box><text:p><text:span text:style-name="T1"><text:s text:c="3"/></text:span><text:span text:style-name="T1">1944</text:span></text:p><text:p><text:span text:style-name="T1">SARTRE</text:span></text:p><text:p><text:span text:style-name="T4">Huis clos</text:span></text:p></draw:text-box></draw:frame><draw:line text:anchor-type="paragraph" draw:z-index="94" draw:style-name="gr10" draw:text-style-name="P2" svg:x1="18.482cm" svg:y1="11.781cm" svg:x2="18.482cm" svg:y2="14.286cm"><text:p/></draw:line><draw:line text:anchor-type="paragraph" draw:z-index="93" draw:style-name="gr10" draw:text-style-name="P2" svg:x1="18.8cm" svg:y1="12.575cm" svg:x2="18.8cm" svg:y2="15.08cm"><text:p/></draw:line><draw:frame text:anchor-type="paragraph" draw:z-index="92" draw:style-name="gr31" svg:width="4.728cm" svg:height="1.588cm" svg:x="8.604cm" svg:y="12.363cm"><draw:text-box><text:p><text:s text:c="19"/>1931 </text:p><text:p><text:s text:c="16"/>O'NEILL</text:p><text:p><text:span text:style-name="T2">Mouring Becomes Electra</text:span></text:p></draw:text-box></draw:frame><draw:line text:anchor-type="paragraph" draw:z-index="91" draw:style-name="gr2" draw:text-style-name="P2" svg:x1="11.127cm" svg:y1="14.004cm" svg:x2="11.127cm" svg:y2="14.745cm"><text:p/></draw:line><draw:line text:anchor-type="paragraph" draw:z-index="90" draw:style-name="gr2" draw:text-style-name="P2" svg:x1="-1.76cm" svg:y1="14.286cm" svg:x2="27.697cm" svg:y2="14.286cm"><text:p/></draw:line><draw:rect text:anchor-type="paragraph" draw:z-index="89" draw:style-name="gr1" draw:text-style-name="P2" svg:width="29.458cm" svg:height="2.964cm" svg:x="-1.76cm" svg:y="12.592cm"><text:p/></draw:rect><draw:frame text:anchor-type="paragraph" draw:z-index="88" draw:style-name="gr30" draw:text-style-name="P3" svg:width="2.223cm" svg:height="1.463cm" svg:x="10.791cm" svg:y="7.953cm"><draw:text-box><text:p><text:span text:style-name="T1"><text:s text:c="3"/></text:span><text:span text:style-name="T1">1932</text:span></text:p><text:p><text:span text:style-name="T1"><text:s text:c="2"/></text:span><text:span text:style-name="T1">GIONO</text:span></text:p><text:p><text:span text:style-name="T4">Jean le bleu</text:span></text:p></draw:text-box></draw:frame><draw:line text:anchor-type="paragraph" draw:z-index="87" draw:style-name="gr10" draw:text-style-name="P2" svg:x1="11.481cm" svg:y1="4.284cm" svg:x2="11.481cm" svg:y2="7.988cm"><text:p/></draw:line><draw:frame text:anchor-type="paragraph" draw:z-index="86" draw:style-name="gr29" svg:width="3.211cm" svg:height="1.95cm" svg:x="7.158cm" svg:y="0.192cm"><draw:text-box><text:p><text:s text:c="2"/><text:span text:style-name="T1"><text:s text:c="12"/></text:span><text:span text:style-name="T1">1927</text:span></text:p><text:p><text:span text:style-name="T1"><text:s text:c="10"/></text:span><text:span text:style-name="T1">PROUST</text:span></text:p><text:p><text:span text:style-name="T4">A la recherche du <text:s text:c="8"/>temps perdu</text:span></text:p></draw:text-box></draw:frame><draw:line text:anchor-type="paragraph" draw:z-index="85" draw:style-name="gr10" draw:text-style-name="P2" svg:x1="9.169cm" svg:y1="1.78cm" svg:x2="9.169cm" svg:y2="4.285cm"><text:p/></draw:line><draw:frame text:anchor-type="paragraph" draw:z-index="84" draw:style-name="gr20" draw:text-style-name="P3" svg:width="2.576cm" svg:height="1.95cm" svg:x="0.949cm" svg:y="6.789cm"><draw:text-box><text:p><text:span text:style-name="T1">1919</text:span></text:p><text:p><text:span text:style-name="T1">GIDE</text:span></text:p><text:p><text:span text:style-name="T4">La symphonie </text:span></text:p><text:p><text:span text:style-name="T4">pastorale</text:span></text:p></draw:text-box></draw:frame><draw:line text:anchor-type="paragraph" draw:z-index="83" draw:style-name="gr10" draw:text-style-name="P2" svg:x1="1.125cm" svg:y1="4.284cm" svg:x2="1.125cm" svg:y2="6.789cm"><text:p/></draw:line><draw:frame text:anchor-type="paragraph" draw:z-index="82" draw:style-name="gr28" svg:width="3.599cm" svg:height="1.95cm" svg:x="17cm" svg:y="6.833cm"><draw:text-box><text:p><text:span text:style-name="T1"><text:s text:c="4"/></text:span><text:span text:style-name="T1">1943</text:span></text:p><text:p><text:span text:style-name="T1">SAINT-EXPURY</text:span></text:p><text:p><text:span text:style-name="T4">Le petit prince</text:span></text:p><text:p/></draw:text-box></draw:frame><draw:line text:anchor-type="paragraph" draw:z-index="81" draw:style-name="gr10" draw:text-style-name="P2" svg:x1="17.988cm" svg:y1="4.284cm" svg:x2="17.988cm" svg:y2="6.789cm"><text:p/></draw:line><draw:line text:anchor-type="paragraph" draw:z-index="80" draw:style-name="gr10" draw:text-style-name="P2" svg:x1="21.482cm" svg:y1="1.803cm" svg:x2="21.482cm" svg:y2="4.308cm"><text:p/></draw:line><draw:frame text:anchor-type="paragraph" draw:z-index="79" draw:style-name="gr27" draw:text-style-name="P3" svg:width="4.587cm" svg:height="1.87cm" svg:x="10.58cm" svg:y="0.263cm"><draw:text-box><text:p><text:span text:style-name="T1"><text:s text:c="13"/></text:span><text:span text:style-name="T1">1933</text:span></text:p><text:p><text:span text:style-name="T1"><text:s text:c="6"/></text:span><text:span text:style-name="T1">MALRAUX</text:span></text:p><text:p><text:span text:style-name="T4">La condition humaine</text:span></text:p></draw:text-box></draw:frame><draw:line text:anchor-type="paragraph" draw:z-index="78" draw:style-name="gr10" draw:text-style-name="P2" svg:x1="12.481cm" svg:y1="1.78cm" svg:x2="12.481cm" svg:y2="4.285cm"><text:p/></draw:line><draw:frame text:anchor-type="paragraph" draw:z-index="77" draw:style-name="gr26" draw:text-style-name="P3" svg:width="2.858cm" svg:height="2.294cm" svg:x="-1.909cm" svg:y="6.565cm"><draw:text-box><text:p><text:span text:style-name="T1">1910</text:span></text:p><text:p><text:span text:style-name="T1">COLETTE</text:span></text:p><text:p><text:span text:style-name="T4">La vagabonde</text:span></text:p></draw:text-box></draw:frame><draw:line text:anchor-type="paragraph" draw:z-index="76" draw:style-name="gr10" draw:text-style-name="P2" svg:x1="-1.52cm" svg:y1="4.284cm" svg:x2="-1.52cm" svg:y2="6.789cm"><text:p/></draw:line><draw:frame text:anchor-type="paragraph" draw:z-index="75" draw:style-name="gr22" draw:text-style-name="P3" svg:width="2.752cm" svg:height="1.659cm" svg:x="20.493cm" svg:y="0.215cm"><draw:text-box><text:p><text:span text:style-name="T1"><text:s text:c="4"/></text:span><text:span text:style-name="T1">1947</text:span></text:p><text:p><text:span text:style-name="T1"><text:s text:c="2"/></text:span><text:span text:style-name="T1">CAMUS</text:span></text:p><text:p><text:span text:style-name="T4"><text:s text:c="2"/></text:span><text:span text:style-name="T4">La peste</text:span></text:p></draw:text-box></draw:frame><draw:frame text:anchor-type="paragraph" draw:z-index="74" draw:style-name="gr25" svg:width="2.47cm" svg:height="1.95cm" svg:x="15.342cm" svg:y="4.884cm"><draw:text-box><text:p><text:s text:c="4"/>1939</text:p><text:p>STEINBECK</text:p><text:p><text:span text:style-name="T2">The Grapes of <text:s/>Wrath</text:span></text:p></draw:text-box></draw:frame><draw:line text:anchor-type="paragraph" draw:z-index="73" draw:style-name="gr2" draw:text-style-name="P2" svg:x1="16.127cm" svg:y1="4.002cm" svg:x2="16.127cm" svg:y2="4.743cm"><text:p/></draw:line><draw:frame text:anchor-type="paragraph" draw:z-index="72" draw:style-name="gr24" svg:width="2.647cm" svg:height="1.694cm" svg:x="12.767cm" svg:y="2.591cm"><draw:text-box><text:p><text:s text:c="8"/>1936</text:p><text:p>DOS PASSOS</text:p><text:p><text:s text:c="8"/><text:span text:style-name="T2">USA</text:span></text:p></draw:text-box></draw:frame><draw:line text:anchor-type="paragraph" draw:z-index="71" draw:style-name="gr2" draw:text-style-name="P2" svg:x1="14.127cm" svg:y1="4.002cm" svg:x2="14.127cm" svg:y2="4.743cm"><text:p/></draw:line><draw:frame text:anchor-type="paragraph" draw:z-index="70" draw:style-name="gr9" svg:width="3.14cm" svg:height="2.924cm" svg:x="9.169cm" svg:y="4.884cm"><draw:text-box><text:p><text:s text:c="5"/>1929</text:p><text:p><text:s text:c="2"/>FAULKNER</text:p><text:p><text:span text:style-name="T2">The Sound</text:span></text:p><text:p><text:s text:c="2"/>HEMINGWAY</text:p><text:p><text:span text:style-name="T2">A farewell to Arms</text:span></text:p></draw:text-box></draw:frame><draw:line text:anchor-type="paragraph" draw:z-index="69" draw:style-name="gr2" draw:text-style-name="P2" svg:x1="10.126cm" svg:y1="4.002cm" svg:x2="10.126cm" svg:y2="4.743cm"><text:p/></draw:line><draw:frame text:anchor-type="paragraph" draw:z-index="68" draw:style-name="gr23" svg:width="3.211cm" svg:height="1.463cm" svg:x="6.523cm" svg:y="2.591cm"><draw:text-box><text:p><text:s text:c="10"/>1925</text:p><text:p>FITZGERBALD</text:p><text:p><text:span text:style-name="T2">The Great Gatsby</text:span></text:p></draw:text-box></draw:frame><draw:line text:anchor-type="paragraph" draw:z-index="67" draw:style-name="gr2" draw:text-style-name="P2" svg:x1="8.126cm" svg:y1="4.002cm" svg:x2="8.126cm" svg:y2="4.743cm"><text:p/></draw:line><draw:frame text:anchor-type="paragraph" draw:z-index="66" draw:style-name="gr22" svg:width="2.611cm" svg:height="1.659cm" svg:x="2.572cm" svg:y="4.919cm"><draw:text-box><text:p>1922</text:p><text:p>LEWIS</text:p><text:p><text:span text:style-name="T2">Babbitt</text:span></text:p></draw:text-box></draw:frame><draw:line text:anchor-type="paragraph" draw:z-index="65" draw:style-name="gr2" draw:text-style-name="P2" svg:x1="3.126cm" svg:y1="4.002cm" svg:x2="3.126cm" svg:y2="4.743cm"><text:p/></draw:line><draw:frame text:anchor-type="paragraph" draw:z-index="64" draw:style-name="gr6" svg:width="3.176cm" svg:height="1.463cm" svg:x="-0.004cm" svg:y="2.591cm"><draw:text-box><text:p><text:s text:c="6"/>1919</text:p><text:p><text:s text:c="2"/>ANDERSON</text:p><text:p><text:span text:style-name="T2">Winesburg, Ohio</text:span></text:p></draw:text-box></draw:frame><draw:line text:anchor-type="paragraph" draw:z-index="63" draw:style-name="gr2" draw:text-style-name="P2" svg:x1="1.125cm" svg:y1="4.002cm" svg:x2="1.125cm" svg:y2="4.743cm"><text:p/></draw:line><draw:line text:anchor-type="paragraph" draw:z-index="62" draw:style-name="gr2" draw:text-style-name="P2" svg:x1="-1.76cm" svg:y1="4.284cm" svg:x2="27.697cm" svg:y2="4.284cm"><text:p/></draw:line><draw:rect text:anchor-type="paragraph" draw:z-index="61" draw:style-name="gr1" draw:text-style-name="P2" svg:width="29.458cm" svg:height="2.964cm" svg:x="-1.76cm" svg:y="2.591cm"><text:p/></draw:rect><draw:frame text:anchor-type="paragraph" draw:z-index="116" draw:style-name="gr22" svg:width="2.611cm" svg:height="1.659cm" svg:x="3.524cm" svg:y="6.366cm"><draw:text-box><text:p>1922</text:p><text:p>JOYCE</text:p><text:p><text:span text:style-name="T2">Ulysse</text:span></text:p></draw:text-box></draw:frame><draw:frame text:anchor-type="paragraph" draw:z-index="117" draw:style-name="gr22" svg:width="3.407cm" svg:height="1.659cm" svg:x="9.573cm" svg:y="9.543cm"><draw:text-box><text:p>1931</text:p><text:p>HUXLEY</text:p><text:p><text:span text:style-name="T2">Brave New World</text:span></text:p></draw:text-box></draw:frame><draw:line text:anchor-type="paragraph" draw:z-index="118" draw:style-name="gr2" draw:text-style-name="P2" svg:x1="11.127cm" svg:y1="4.002cm" svg:x2="11.074cm" svg:y2="9.999cm"><text:p/></draw:line></text:p>
      <text:p text:style-name="P1"><draw:line text:anchor-type="paragraph" draw:z-index="105" draw:style-name="gr2" draw:text-style-name="P2" svg:x1="-1.76cm" svg:y1="4.284cm" svg:x2="27.697cm" svg:y2="4.284cm"><text:p/></draw:line><draw:rect text:anchor-type="paragraph" draw:z-index="106" draw:style-name="gr33" draw:text-style-name="P5" svg:width="5.398cm" svg:height="0.636cm" svg:x="1.549cm" svg:y="1.956cm"><text:p text:style-name="P2"><text:span text:style-name="T5">PAINTING</text:span></text:p></draw:rect><draw:frame text:anchor-type="paragraph" draw:z-index="107" draw:style-name="gr34" svg:width="4.058cm" svg:height="0.976cm" svg:x="-0.568cm" svg:y="2.893cm"><draw:text-box><text:p><text:span text:style-name="T5">The Ash Can School</text:span></text:p><text:p>(HENRY, SLOAN)</text:p></draw:text-box></draw:frame><draw:frame text:anchor-type="paragraph" draw:z-index="108" draw:style-name="gr3" draw:text-style-name="P6" svg:width="5.822cm" svg:height="0.976cm" svg:x="4.547cm" svg:y="2.928cm"><draw:text-box><text:p><text:span text:style-name="T5">The Modernists</text:span></text:p><text:p><text:span text:style-name="T6">(O'KEEFFE, STELLA, DAVIS)</text:span></text:p></draw:text-box></draw:frame><draw:frame text:anchor-type="paragraph" draw:z-index="109" draw:style-name="gr3" svg:width="4.693cm" svg:height="0.976cm" svg:x="11.18cm" svg:y="2.963cm"><draw:text-box><text:p><text:span text:style-name="T5">The precisionnists</text:span></text:p><text:p>(DEMUTH, SHEELER)</text:p></draw:text-box></draw:frame><draw:frame text:anchor-type="paragraph" draw:z-index="110" draw:style-name="gr35" svg:width="4.622cm" svg:height="0.989cm" svg:x="16.859cm" svg:y="2.928cm"><draw:text-box><text:p><text:span text:style-name="T5">The urban scene</text:span></text:p><text:p>(HOPPER)</text:p></draw:text-box></draw:frame><draw:frame text:anchor-type="paragraph" draw:z-index="111" draw:style-name="gr35" svg:width="4.728cm" svg:height="0.989cm" svg:x="22.398cm" svg:y="2.893cm"><draw:text-box><text:p><text:span text:style-name="T5">The regionalists</text:span></text:p><text:p>(BENTON, WOOD)</text:p></draw:text-box></draw:frame><draw:line text:anchor-type="paragraph" draw:z-index="112" draw:style-name="gr2" draw:text-style-name="P2" svg:x1="7.952cm" svg:y1="3.989cm" svg:x2="7.952cm" svg:y2="4.73cm"><text:p/></draw:line><draw:frame text:anchor-type="paragraph" draw:z-index="113" draw:style-name="gr36" svg:width="2.894cm" svg:height="1.463cm" svg:x="6.77cm" svg:y="4.727cm"><draw:text-box><text:p><text:s text:c="8"/>1927</text:p><text:p><text:s text:c="4"/>DEMUTH</text:p><text:p><text:span text:style-name="T2"><text:s text:c="4"/></text:span><text:span text:style-name="T2">My <text:s/>Egypt</text:span></text:p></draw:text-box></draw:frame><draw:line text:anchor-type="paragraph" draw:z-index="114" draw:style-name="gr2" draw:text-style-name="P2" svg:x1="17.953cm" svg:y1="3.989cm" svg:x2="17.953cm" svg:y2="4.73cm"><text:p/></draw:line><draw:rect text:anchor-type="paragraph" draw:z-index="104" draw:style-name="gr1" draw:text-style-name="P2" svg:width="29.458cm" svg:height="2.964cm" svg:x="-1.759cm" svg:y="2.591cm"><text:p/></draw:rect><draw:frame text:anchor-type="paragraph" draw:z-index="115" draw:style-name="gr36" svg:width="2.894cm" svg:height="1.463cm" svg:x="16.771cm" svg:y="4.727cm"><draw:text-box><text:p><text:s text:c="8"/>1942</text:p><text:p><text:s text:c="4"/>HOPPER</text:p><text:p><text:span text:style-name="T2"><text:s text:c="4"/></text:span><text:span text:style-name="T2">Nighthawks</text:span></text:p></draw:text-box></draw:frame><draw:frame text:anchor-type="paragraph" draw:z-index="120" draw:style-name="gr29" svg:width="3.952cm" svg:height="1.518cm" svg:x="-1.803cm" svg:y="6.138cm"><draw:text-box><text:p><text:s text:c="6"/><text:span text:style-name="T1"><text:s text:c="3"/></text:span><text:span text:style-name="T1">1917</text:span></text:p><text:p><text:span text:style-name="T1"><text:s text:c="2"/></text:span><text:span text:style-name="T1">mort de DEGAS</text:span></text:p></draw:text-box></draw:frame><draw:line text:anchor-type="paragraph" draw:z-index="119" draw:style-name="gr10" draw:text-style-name="P2" svg:x1="-0.577cm" svg:y1="4.285cm" svg:x2="-0.577cm" svg:y2="6.109cm"><text:p/></draw:line><draw:line text:anchor-type="paragraph" draw:z-index="121" draw:style-name="gr10" draw:text-style-name="P2" svg:x1="3.166cm" svg:y1="4.285cm" svg:x2="3.166cm" svg:y2="6.109cm"><text:p/></draw:line><draw:frame text:anchor-type="paragraph" draw:z-index="122" draw:style-name="gr31" draw:text-style-name="P3" svg:width="3.211cm" svg:height="2.437cm" svg:x="1.831cm" svg:y="6.138cm"><draw:text-box><text:p><text:span text:style-name="T1"><text:s text:c="9"/></text:span><text:span text:style-name="T1">1922</text:span></text:p><text:p><text:span text:style-name="T1"><text:s text:c="7"/></text:span><text:span text:style-name="T1">MATIS</text:span></text:p><text:p><text:span text:style-name="T4">Femme assise, le dos tourné vers la fenêtre ouverte</text:span></text:p></draw:text-box></draw:frame><draw:line text:anchor-type="paragraph" draw:z-index="123" draw:style-name="gr10" draw:text-style-name="P2" svg:x1="19.168cm" svg:y1="4.284cm" svg:x2="19.152cm" svg:y2="6.561cm"><text:p/></draw:line><draw:frame text:anchor-type="paragraph" draw:z-index="124" draw:style-name="gr37" draw:text-style-name="P3" svg:width="3.705cm" svg:height="2.259cm" svg:x="17.706cm" svg:y="6.562cm"><draw:text-box><text:p><text:span text:style-name="T1"><text:s text:c="9"/></text:span><text:span text:style-name="T1">1945</text:span></text:p><text:p><text:span text:style-name="T1"><text:s text:c="6"/></text:span><text:span text:style-name="T1">PICCON</text:span></text:p><text:p><text:span text:style-name="T1">Collection </text:span><text:span text:style-name="T4">« Place de l'Hôtel de ville »</text:span></text:p></draw:text-box></draw:frame><draw:line text:anchor-type="paragraph" draw:z-index="125" draw:style-name="gr10" draw:text-style-name="P2" svg:x1="-1.577cm" svg:y1="4.284cm" svg:x2="-1.591cm" svg:y2="8.255cm"><text:p/></draw:line><draw:frame text:anchor-type="paragraph" draw:z-index="126" draw:style-name="gr31" draw:text-style-name="P3" svg:width="3.211cm" svg:height="1.588cm" svg:x="-3.17cm" svg:y="8.139cm"><draw:text-box><text:p><text:span text:style-name="T1"><text:s text:c="4"/></text:span><text:span text:style-name="T1">1910</text:span></text:p><text:p><text:span text:style-name="T1"><text:s text:c="4"/></text:span><text:span text:style-name="T1">MONET</text:span></text:p><text:p><text:span text:style-name="T4">Palais des Dog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0-09T17:01:11</meta:creation-date>
    <dc:date>2011-10-14T18:39:27</dc:date>
    <meta:editing-cycles>12</meta:editing-cycles>
    <meta:editing-duration>PT2H9M29S</meta:editing-duration>
    <meta:document-statistic meta:table-count="0" meta:image-count="0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