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AGRounded BT" svg:font-family="VAGRounded BT" style:font-family-generic="swiss" style:font-pitch="variable"/>
    <style:font-face style:name="Monotype Corsiva" svg:font-family="Monotype Corsiva" style:font-family-generic="script" style:font-pitch="variable" svg:panose-1="3 1 1 1 1 2 1 1 1 1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VAGRounded BT" fo:font-weight="bold" style:font-weight-asian="bold" style:font-weight-complex="bold" fo:font-size="36pt" style:font-size-asian="36pt" style:font-size-complex="36pt"/>
    </style:style>
    <style:style style:name="T3" style:parent-style-name="Policepardéfaut" style:family="text">
      <style:text-properties style:font-name="VAGRounded BT" fo:font-weight="bold" style:font-weight-asian="bold" style:font-weight-complex="bold" style:text-position="super 65.2%" fo:font-size="36pt" style:font-size-asian="36pt" style:font-size-complex="36pt"/>
    </style:style>
    <style:style style:name="T4" style:parent-style-name="Policepardéfaut" style:family="text">
      <style:text-properties style:font-name="VAGRounded BT" fo:font-weight="bold" style:font-weight-asian="bold" style:font-weight-complex="bold" fo:font-size="36pt" style:font-size-asian="36pt" style:font-size-complex="36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language="en" fo:country="US"/>
    </style:style>
    <style:style style:name="P29" style:parent-style-name="Normal" style:family="paragraph">
      <style:paragraph-properties fo:text-align="center"/>
      <style:text-properties fo:language="en" fo:country="US"/>
    </style:style>
    <style:style style:name="P30" style:parent-style-name="Normal" style:family="paragraph">
      <style:paragraph-properties fo:text-align="center"/>
      <style:text-properties fo:language="en" fo:country="US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T3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T4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T4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center"/>
      <style:text-properties fo:language="en" fo:country="US"/>
    </style:style>
    <style:style style:name="P48" style:parent-style-name="Normal" style:family="paragraph">
      <style:paragraph-properties fo:text-align="center"/>
      <style:text-properties fo:language="en" fo:country="US"/>
    </style:style>
    <style:style style:name="P49" style:parent-style-name="Normal" style:family="paragraph">
      <style:paragraph-properties fo:text-align="center"/>
    </style:style>
    <style:style style:name="T50" style:parent-style-name="Policepardéfaut" style:family="text">
      <style:text-properties style:text-underline-type="single" style:text-underline-style="solid" style:text-underline-width="auto" style:text-underline-mode="continuous" fo:language="en" fo:country="US"/>
    </style:style>
    <style:style style:name="P51" style:parent-style-name="Normal" style:family="paragraph">
      <style:paragraph-properties fo:text-align="center"/>
      <style:text-properties fo:language="en" fo:country="US"/>
    </style:style>
    <style:style style:name="P52" style:parent-style-name="Normal" style:family="paragraph">
      <style:paragraph-properties fo:text-align="center"/>
      <style:text-properties fo:language="en" fo:country="US"/>
    </style:style>
    <style:style style:name="T53" style:parent-style-name="Policepardéfau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54" style:parent-style-name="Policepardéfaut" style:family="text">
      <style:text-properties fo:language="en" fo:country="US"/>
    </style:style>
    <style:style style:name="P55" style:parent-style-name="Standard" style:family="paragraph">
      <style:paragraph-properties fo:break-before="page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Monotype Corsiva" fo:color="#FFFFFF" fo:font-size="18pt" style:font-size-asian="18pt"/>
    </style:style>
    <style:style style:name="T58" style:parent-style-name="Policepardéfaut" style:family="text">
      <style:text-properties style:font-name="Baskerville Old Face" fo:color="#FFFFFF" fo:font-size="14pt" style:font-size-asian="14pt"/>
    </style:style>
    <style:style style:name="T59" style:parent-style-name="Policepardéfaut" style:family="text">
      <style:text-properties style:font-name="Baskerville Old Face" fo:font-style="italic" style:font-style-asian="italic" fo:color="#FFFFFF" fo:font-size="14pt" style:font-size-asian="14pt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T6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T6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T6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text-properties fo:font-size="16pt" style:font-size-asian="16pt" style:font-size-complex="16pt"/>
    </style:style>
    <style:style style:name="P7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T7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T8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T8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T8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T9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T9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text-align="center"/>
    </style:style>
    <style:style style:name="T9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center"/>
    </style:style>
    <style:style style:name="P99" style:parent-style-name="Standard" style:family="paragraph">
      <style:paragraph-properties fo:text-align="center"/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center"/>
    </style:style>
    <style:style style:name="P105" style:parent-style-name="Standard" style:family="paragraph">
      <style:paragraph-properties fo:text-align="center"/>
    </style:style>
    <style:style style:name="P106" style:parent-style-name="Standard" style:family="paragraph">
      <style:paragraph-properties fo:text-align="center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/>
    </style:style>
    <style:style style:name="T11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11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</style:style>
    <style:style style:name="T12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text-align="center"/>
    </style:style>
    <style:style style:name="T12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text-align="center"/>
      <style:text-properties fo:language="en" fo:country="US"/>
    </style:style>
    <style:style style:name="P127" style:parent-style-name="Normal" style:family="paragraph">
      <style:paragraph-properties fo:text-align="center"/>
      <style:text-properties fo:language="en" fo:country="US"/>
    </style:style>
    <style:style style:name="P128" style:parent-style-name="Normal" style:family="paragraph">
      <style:paragraph-properties fo:text-align="center"/>
    </style:style>
    <style:style style:name="T129" style:parent-style-name="Policepardéfaut" style:family="text">
      <style:text-properties style:text-underline-type="single" style:text-underline-style="solid" style:text-underline-width="auto" style:text-underline-mode="continuous" fo:language="en" fo:country="US"/>
    </style:style>
    <style:style style:name="P130" style:parent-style-name="Normal" style:family="paragraph">
      <style:paragraph-properties fo:text-align="center"/>
    </style:style>
    <style:style style:name="T131" style:parent-style-name="Policepardéfaut" style:family="text">
      <style:text-properties style:text-underline-type="single" style:text-underline-style="solid" style:text-underline-width="auto" style:text-underline-mode="continuous" fo:language="en" fo:country="US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T13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text-align="center"/>
    </style:style>
    <style:style style:name="T13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align="center"/>
    </style:style>
    <style:style style:name="T14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6633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6633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6633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6633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6633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8">
      <style:graphic-properties fo:wrap-option="wrap" fo:padding-top="0.01929in" fo:padding-bottom="0.01929in" fo:padding-left="0.01929in" fo:padding-right="0.01929in" draw:textarea-vertical-align="middle" draw:textarea-horizontal-align="center" style:wrap="run-through" style:run-through="foreground" draw:fill="solid" draw:fill-color="#ffff99" draw:opacity="100%" draw:stroke="solid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6633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6633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6633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6633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6633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1929in" fo:padding-bottom="0.01929in" fo:padding-left="0.01929in" fo:padding-right="0.01929in" draw:textarea-vertical-align="middle" draw:textarea-horizontal-align="center" style:wrap="run-through" style:run-through="foreground" draw:fill="solid" draw:fill-color="#ffff99" draw:opacity="100%" draw:stroke="solid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6633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6633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6633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1929in" fo:padding-bottom="0.01929in" fo:padding-left="0.01929in" fo:padding-right="0.01929in" draw:textarea-vertical-align="middle" draw:textarea-horizontal-align="center" style:wrap="run-through" style:run-through="foreground" draw:fill="solid" draw:fill-color="#ffff99" draw:opacity="100%" draw:stroke="solid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6633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6633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1929in" fo:padding-bottom="0.01929in" fo:padding-left="0.01929in" fo:padding-right="0.01929in" draw:textarea-vertical-align="middle" draw:textarea-horizontal-align="center" style:wrap="run-through" style:run-through="foreground" draw:fill="solid" draw:fill-color="#ffff99" draw:opacity="100%" draw:stroke="solid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6633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41">
      <style:graphic-properties fo:wrap-option="wrap" fo:padding-top="0.01929in" fo:padding-bottom="0.01929in" fo:padding-left="0.01929in" fo:padding-right="0.01929in" draw:textarea-vertical-align="middle" draw:textarea-horizontal-align="center" style:wrap="run-through" style:run-through="foreground" draw:fill="solid" draw:fill-color="#ffff99" draw:opacity="100%" draw:stroke="solid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6633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6633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6633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6633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6633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THE 17</text:span><text:span text:style-name="T3">th</text:span><text:span text:style-name="T4"><text:s/>CENTURY</text:span></text:p>
      <text:p text:style-name="Standard"/>
      <text:p text:style-name="Standard"/>
      <text:p text:style-name="Standard"><draw:custom-shape svg:x="0.07835in" svg:y="0.17008in" svg:width="0.74306in" svg:height="0.39236in" draw:z-index="5" draw:id="id0" draw:style-name="a0" draw:name="Rectangle 1" text:anchor-type="paragraph"><svg:title/><svg:desc/><text:p text:style-name="P5">1610 1653</text:p><text:p text:style-name="P6">Louis XIII</text:p><draw:enhanced-geometry draw:type="non-primitive" svg:viewBox="0 0 21600 21600" draw:enhanced-path="M 0 0 L 21600 0 21600 21600 0 21600 Z N"/></draw:custom-shape><draw:custom-shape svg:x="-0.66457in" svg:y="0.17008in" svg:width="0.74306in" svg:height="0.39236in" draw:z-index="4" draw:id="id1" draw:style-name="a1" draw:name="Rectangle 2" text:anchor-type="paragraph"><svg:title/><svg:desc/><text:p text:style-name="P7">1589 1610</text:p><text:p text:style-name="P8">Henri IV</text:p><draw:enhanced-geometry draw:type="non-primitive" svg:viewBox="0 0 21600 21600" draw:enhanced-path="M 0 0 L 21600 0 21600 21600 0 21600 Z N"/></draw:custom-shape></text:p>
      <text:p text:style-name="Standard"><draw:custom-shape svg:x="4.57165in" svg:y="0.03071in" svg:width="0.74306in" svg:height="0.39236in" draw:z-index="7" draw:id="id2" draw:style-name="a2" draw:name="Rectangle 3" text:anchor-type="paragraph"><svg:title/><svg:desc/><text:p text:style-name="P9">1651 1715</text:p><text:p text:style-name="P10">Louis XIV</text:p><draw:enhanced-geometry draw:type="non-primitive" svg:viewBox="0 0 21600 21600" draw:enhanced-path="M 0 0 L 21600 0 21600 21600 0 21600 Z N"/></draw:custom-shape><draw:custom-shape svg:x="2.38386in" svg:y="0.01654in" svg:width="1.93056in" svg:height="0.39236in" draw:z-index="6" draw:id="id3" draw:style-name="a3" draw:name="Rectangle 4" text:anchor-type="paragraph"><svg:title/><svg:desc/><text:p text:style-name="P11">1643 1651</text:p><text:p text:style-name="P12">Regence d'Anne d'Autriche</text:p><draw:enhanced-geometry draw:type="non-primitive" svg:viewBox="0 0 21600 21600" draw:enhanced-path="M 0 0 L 21600 0 21600 21600 0 21600 Z N"/></draw:custom-shape></text:p>
      <text:p text:style-name="Standard"><draw:connector draw:type="line" svg:x1="-0.25492in" svg:y1="0.17913in" svg:x2="-0.26811in" svg:y2="0.37705in" draw:z-index="48" draw:id="id4" draw:style-name="a4" draw:name="Connecteur droit 5" text:anchor-type="paragraph"><svg:title/><svg:desc/></draw:connector><draw:connector draw:type="line" svg:x1="0.38465in" svg:y1="0.17913in" svg:x2="0.38465in" svg:y2="0.37705in" draw:z-index="49" draw:id="id5" draw:style-name="a5" draw:name="Connecteur droit 6" text:anchor-type="paragraph"><svg:title/><svg:desc/></draw:connector></text:p>
      <text:p text:style-name="Standard"><draw:custom-shape svg:x="-0.55354in" svg:y="0.18543in" svg:width="10.8125in" svg:height="0.80208in" draw:z-index="251658240" draw:id="id6" draw:style-name="a6" draw:name="Rectangle 7" text:anchor-type="paragraph"><svg:title/><svg:desc/><text:p text:style-name="Normal"/><draw:enhanced-geometry draw:type="non-primitive" svg:viewBox="0 0 21600 21600" draw:enhanced-path="M 0 0 L 21600 0 21600 21600 0 21600 Z N"/></draw:custom-shape><draw:custom-shape svg:x="0.71732in" svg:y="0.18543in" svg:width="2.84722in" svg:height="0.43056in" draw:z-index="19" draw:id="id7" draw:style-name="a7" draw:name="Rectangle 8" text:anchor-type="paragraph"><svg:title/><svg:desc/><text:p text:style-name="P13">1618 1648</text:p><text:p text:style-name="P14">GUERRE DE TRENTE ANS</text:p><draw:enhanced-geometry draw:type="non-primitive" svg:viewBox="0 0 21600 21600" draw:enhanced-path="M 0 0 L 21600 0 21600 21600 0 21600 Z N"/></draw:custom-shape><draw:connector draw:type="line" svg:x1="3.17638in" svg:y1="0.02559in" svg:x2="3.17638in" svg:y2="0.18531in" draw:z-index="46" draw:id="id8" draw:style-name="a8" draw:name="Connecteur droit 9" text:anchor-type="paragraph"><svg:title/><svg:desc/></draw:connector><draw:connector draw:type="line" svg:x1="4.84233in" svg:y1="0.03976in" svg:x2="4.82913in" svg:y2="0.1849in" draw:z-index="47" draw:id="id9" draw:style-name="a9" draw:name="Connecteur droit 10" text:anchor-type="paragraph"><svg:title/><svg:desc/></draw:connector></text:p>
      <text:p text:style-name="Standard"><text:bookmark-start text:name="_GoBack"/><text:bookmark-end text:name="_GoBack"/></text:p>
      <text:p text:style-name="Standard"/>
      <text:p text:style-name="Standard"><draw:custom-shape svg:x="2.27283in" svg:y="0.02008in" svg:width="1.29167in" svg:height="0.39236in" draw:z-index="20" draw:id="id10" draw:style-name="a10" draw:name="Rectangle 12" text:anchor-type="paragraph"><svg:title/><svg:desc/><text:p text:style-name="P15">1642-48</text:p><text:p text:style-name="P16">Civil War</text:p><draw:enhanced-geometry draw:type="non-primitive" svg:viewBox="0 0 21600 21600" draw:enhanced-path="M 0 0 L 21600 0 21600 21600 0 21600 Z N"/></draw:custom-shape></text:p>
      <text:p text:style-name="Standard"/>
      <text:p text:style-name="Standard"><draw:custom-shape svg:x="3.19094in" svg:y="0.18898in" svg:width="0.95764in" svg:height="0.77778in" draw:z-index="22" draw:id="id11" draw:style-name="a11" draw:name="Rectangle 13" text:anchor-type="paragraph"><svg:title/><svg:desc/><text:p text:style-name="P17">1649</text:p><text:p text:style-name="P18">Excution</text:p><text:p text:style-name="P19">of Charles I</text:p><draw:enhanced-geometry draw:type="non-primitive" svg:viewBox="0 0 21600 21600" draw:enhanced-path="M 0 0 L 21600 0 21600 21600 0 21600 Z N"/></draw:custom-shape><draw:custom-shape svg:x="4.14842in" svg:y="0.18898in" svg:width="1.66667in" svg:height="0.77778in" draw:z-index="23" draw:id="id12" draw:style-name="a12" draw:name="Rectangle 14" text:anchor-type="paragraph"><svg:title/><svg:desc/><text:p text:style-name="P20">1649-60</text:p><text:p text:style-name="P21">Commonwealth</text:p><text:p text:style-name="P22">(cromwell)</text:p><draw:enhanced-geometry draw:type="non-primitive" svg:viewBox="0 0 21600 21600" draw:enhanced-path="M 0 0 L 21600 0 21600 21600 0 21600 Z N"/></draw:custom-shape><draw:custom-shape svg:x="5.81535in" svg:y="0.18898in" svg:width="0.95764in" svg:height="0.77778in" draw:z-index="24" draw:id="id13" draw:style-name="a13" draw:name="Rectangle 15" text:anchor-type="paragraph"><svg:title/><svg:desc/><text:p text:style-name="P23">1660</text:p><text:p text:style-name="P24">Restoration</text:p><text:p text:style-name="P25">of Charles II</text:p><draw:enhanced-geometry draw:type="non-primitive" svg:viewBox="0 0 21600 21600" draw:enhanced-path="M 0 0 L 21600 0 21600 21600 0 21600 Z N"/></draw:custom-shape><draw:connector draw:type="line" svg:x1="0.95433in" svg:y1="0.02913in" svg:x2="0.95433in" svg:y2="0.20274in" draw:z-index="50" draw:id="id14" draw:style-name="a14" draw:name="Connecteur droit 16" text:anchor-type="paragraph"><svg:title/><svg:desc/></draw:connector><draw:connector draw:type="line" svg:x1="1.87087in" svg:y1="0.02913in" svg:x2="1.88406in" svg:y2="0.95274in" draw:z-index="51" draw:id="id15" draw:style-name="a15" draw:name="Connecteur droit 17" text:anchor-type="paragraph"><svg:title/><svg:desc/></draw:connector><draw:connector draw:type="line" svg:x1="3.67638in" svg:y1="0.02913in" svg:x2="3.67638in" svg:y2="0.18886in" draw:z-index="52" draw:id="id16" draw:style-name="a16" draw:name="Connecteur droit 18" text:anchor-type="paragraph"><svg:title/><svg:desc/></draw:connector><draw:connector draw:type="line" svg:x1="4.73189in" svg:y1="0.02913in" svg:x2="4.74508in" svg:y2="0.18886in" draw:z-index="53" draw:id="id17" draw:style-name="a17" draw:name="Connecteur droit 19" text:anchor-type="paragraph"><svg:title/><svg:desc/></draw:connector><draw:connector draw:type="line" svg:x1="6.25984in" svg:y1="0.02913in" svg:x2="6.25984in" svg:y2="0.18886in" draw:z-index="54" draw:id="id18" draw:style-name="a18" draw:name="Connecteur droit 20" text:anchor-type="paragraph"><svg:title/><svg:desc/></draw:connector><draw:connector draw:type="line" svg:x1="7.46811in" svg:y1="0.02913in" svg:x2="7.4813in" svg:y2="0.19997in" draw:z-index="55" draw:id="id19" draw:style-name="a19" draw:name="Connecteur droit 21" text:anchor-type="paragraph"><svg:title/><svg:desc/></draw:connector><draw:connector draw:type="line" svg:x1="9.6626in" svg:y1="0.02913in" svg:x2="9.6626in" svg:y2="0.22358in" draw:z-index="56" draw:id="id20" draw:style-name="a20" draw:name="Connecteur droit 22" text:anchor-type="paragraph"><svg:title/><svg:desc/></draw:connector></text:p>
      <text:p text:style-name="Standard"><draw:custom-shape svg:x="0.14843in" svg:y="0.01102in" svg:width="1.52778in" svg:height="0.75in" draw:z-index="18" draw:id="id21" draw:style-name="a21" draw:name="Rectangle 23" text:anchor-type="paragraph"><svg:title/><svg:desc/><text:p text:style-name="P26">1625</text:p><text:p text:style-name="P27">Accession of <text:s/>Charles I</text:p><draw:enhanced-geometry draw:type="non-primitive" svg:viewBox="0 0 21600 21600" draw:enhanced-path="M 0 0 L 21600 0 21600 21600 0 21600 Z N"/></draw:custom-shape><draw:custom-shape svg:x="6.77283in" svg:y="0.00827in" svg:width="1.50069in" svg:height="0.76667in" draw:z-index="25" draw:id="id22" draw:style-name="a22" draw:name="Rectangle 24" text:anchor-type="paragraph"><svg:title/><svg:desc/><text:p text:style-name="P28">1665-66</text:p><text:p text:style-name="P29">Great Plague and</text:p><text:p text:style-name="P30"><text:s/>Great Fire of London</text:p><draw:enhanced-geometry draw:type="non-primitive" svg:viewBox="0 0 21600 21600" draw:enhanced-path="M 0 0 L 21600 0 21600 21600 0 21600 Z N"/></draw:custom-shape><draw:custom-shape svg:x="9.23189in" svg:y="0.03189in" svg:width="0.95764in" svg:height="0.77778in" draw:z-index="26" draw:id="id23" draw:style-name="a23" draw:name="Rectangle 25" text:anchor-type="paragraph"><svg:title/><svg:desc/><text:p text:style-name="P31">1688</text:p><text:p text:style-name="P32">The Glorious</text:p><text:p text:style-name="P33"><text:s/>Revolution</text:p><draw:enhanced-geometry draw:type="non-primitive" svg:viewBox="0 0 21600 21600" draw:enhanced-path="M 0 0 L 21600 0 21600 21600 0 21600 Z N"/></draw:custom-shape></text:p>
      <text:p text:style-name="Standard"/>
      <text:p text:style-name="Standard"/>
      <text:p text:style-name="Standard"><draw:custom-shape svg:x="1.34291in" svg:y="0.18622in" svg:width="0.95764in" svg:height="0.77778in" draw:z-index="21" draw:id="id24" draw:style-name="a24" draw:name="Rectangle 26" text:anchor-type="paragraph"><svg:title/><svg:desc/><text:p text:style-name="P34">1628</text:p><text:p text:style-name="P35">¨Parliament</text:p><text:p text:style-name="P36"><text:s/>abolished</text:p><draw:enhanced-geometry draw:type="non-primitive" svg:viewBox="0 0 21600 21600" draw:enhanced-path="M 0 0 L 21600 0 21600 21600 0 21600 Z N"/></draw:custom-shape></text:p>
      <text:p text:style-name="Standard"/>
      <text:p text:style-name="Standard"/>
      <text:p text:style-name="Standard"/>
      <text:p text:style-name="Standard"/>
      <text:p text:style-name="Standard"><text:s text:c="72"/>----------------------------------------------------------------------</text:p>
      <text:p text:style-name="Standard"><draw:custom-shape svg:x="7.45354in" svg:y="0.12795in" svg:width="1.47222in" svg:height="0.57083in" draw:z-index="17" draw:id="id25" draw:style-name="a25" draw:name="Rectangle 27" text:anchor-type="paragraph"><svg:title/><svg:desc/><text:p text:style-name="P37">1668</text:p><text:p text:style-name="P38">La Fontaine<text:s/><text:span text:style-name="T39">Les Fables</text:span></text:p><draw:enhanced-geometry draw:type="non-primitive" svg:viewBox="0 0 21600 21600" draw:enhanced-path="M 0 0 L 21600 0 21600 21600 0 21600 Z N"/></draw:custom-shape></text:p>
      <text:p text:style-name="Standard"/>
      <text:p text:style-name="Standard"/>
      <text:p text:style-name="Standard"><draw:connector draw:type="line" svg:x1="8.24567in" svg:y1="0.12362in" svg:x2="8.25886in" svg:y2="0.31529in" draw:z-index="57" draw:id="id26" draw:style-name="a26" draw:name="Connecteur droit 28" text:anchor-type="paragraph"><svg:title/><svg:desc/></draw:connector></text:p>
      <text:p text:style-name="Standard"><draw:custom-shape svg:x="0.00984in" svg:y="0.12362in" svg:width="10.22847in" svg:height="0.79167in" draw:z-index="251659264" draw:id="id27" draw:style-name="a27" draw:name="Rectangle 29" text:anchor-type="paragraph"><svg:title/><svg:desc/><text:p text:style-name="Normal"/><draw:enhanced-geometry draw:type="non-primitive" svg:viewBox="0 0 21600 21600" draw:enhanced-path="M 0 0 L 21600 0 21600 21600 0 21600 Z N"/></draw:custom-shape></text:p>
      <text:p text:style-name="Standard"/>
      <text:p text:style-name="Standard"/>
      <text:p text:style-name="Standard"/>
      <text:p text:style-name="Standard"><draw:connector draw:type="line" svg:x1="2.59291in" svg:y1="0.14843in" svg:x2="2.62069in" svg:y2="0.32204in" draw:z-index="58" draw:id="id28" draw:style-name="a28" draw:name="Connecteur droit 30" text:anchor-type="paragraph"><svg:title/><svg:desc/></draw:connector><draw:connector draw:type="line" svg:x1="8.06535in" svg:y1="0.14843in" svg:x2="8.06535in" svg:y2="0.3637in" draw:z-index="59" draw:id="id29" draw:style-name="a29" draw:name="Connecteur droit 31" text:anchor-type="paragraph"><svg:title/><svg:desc/></draw:connector><draw:connector draw:type="line" svg:x1="9.55157in" svg:y1="0.14843in" svg:x2="9.55157in" svg:y2="0.25051in" draw:z-index="60" draw:id="id30" draw:style-name="a30" draw:name="Connecteur droit 32" text:anchor-type="paragraph"><svg:title/><svg:desc/></draw:connector></text:p>
      <text:p text:style-name="Standard"><draw:custom-shape svg:x="2.14843in" svg:y="0.13071in" svg:width="0.95764in" svg:height="0.77778in" draw:z-index="27" draw:id="id31" draw:style-name="a31" draw:name="Rectangle 33" text:anchor-type="paragraph"><svg:title/><svg:desc/><text:p text:style-name="P40">1633</text:p><text:p text:style-name="P41">Donne<text:s/><text:span text:style-name="T42">Poems</text:span></text:p><draw:enhanced-geometry draw:type="non-primitive" svg:viewBox="0 0 21600 21600" draw:enhanced-path="M 0 0 L 21600 0 21600 21600 0 21600 Z N"/></draw:custom-shape><draw:custom-shape svg:x="7.67638in" svg:y="0.17205in" svg:width="0.95764in" svg:height="0.77778in" draw:z-index="28" draw:id="id32" draw:style-name="a32" draw:name="Rectangle 34" text:anchor-type="paragraph"><svg:title/><svg:desc/><text:p text:style-name="P43">1667</text:p><text:p text:style-name="P44">Milton</text:p><text:p text:style-name="P45"><text:span text:style-name="T46">Paradise Lost</text:span></text:p><draw:enhanced-geometry draw:type="non-primitive" svg:viewBox="0 0 21600 21600" draw:enhanced-path="M 0 0 L 21600 0 21600 21600 0 21600 Z N"/></draw:custom-shape><draw:custom-shape svg:x="8.89843in" svg:y="0.08189in" svg:width="1.54167in" svg:height="1.24861in" draw:z-index="29" draw:id="id33" draw:style-name="a33" draw:name="Rectangle 35" text:anchor-type="paragraph"><svg:title/><svg:desc/><text:p text:style-name="P47">1681</text:p><text:p text:style-name="P48">Marvell</text:p><text:p text:style-name="P49"><text:span text:style-name="T50">Poems</text:span></text:p><text:p text:style-name="P51"/><text:p text:style-name="P52">Dryden</text:p><text:p text:style-name="Normal"><text:span text:style-name="T53">Absalom and Achitophel<text:s/></text:span><text:span text:style-name="T54"><text:s/></text:span></text:p><draw:enhanced-geometry draw:type="non-primitive" svg:viewBox="0 0 21600 21600" draw:enhanced-path="M 0 0 L 21600 0 21600 21600 0 21600 Z N"/></draw:custom-shape></text:p>
      <text:p text:style-name="P55"><draw:frame draw:z-index="12" draw:id="id34" draw:style-name="a34" draw:name="Cadre3" text:anchor-type="paragraph" svg:x="3.9626in" svg:y="-0.21339in" svg:width="2.33958in" svg:height="0.64028in" style:rel-width="scale" style:rel-height="scale"><draw:text-box><text:p text:style-name="P56">PROSE&amp; FICTION</text:p></draw:text-box><svg:title/><svg:desc/></draw:frame><text:span text:style-name="T57">E</text:span><text:span text:style-name="T58">n 1718, elle publia </text:span><text:span text:style-name="T59">" Les caprices du destins, ou Recueil d'histoires singulières et amusantes arrivées de nos jours "</text:span></text:p>
      <text:p text:style-name="Textbody"/>
      <text:p text:style-name="Standard"/>
      <text:p text:style-name="Standard"/>
      <text:p text:style-name="Standard"><draw:custom-shape svg:x="8.13976in" svg:y="0.17283in" svg:width="2.22222in" svg:height="0.83333in" draw:z-index="43" draw:id="id35" draw:style-name="a35" draw:name="Rectangle 37" text:anchor-type="paragraph"><svg:title/><svg:desc/><text:p text:style-name="P60">1678</text:p><text:p text:style-name="P61">Mme De la Fayette</text:p><text:p text:style-name="P62"><text:s/><text:span text:style-name="T63">La Princesse de Clèves</text:span></text:p><draw:enhanced-geometry draw:type="non-primitive" svg:viewBox="0 0 21600 21600" draw:enhanced-path="M 0 0 L 21600 0 21600 21600 0 21600 Z N"/></draw:custom-shape></text:p>
      <text:p text:style-name="Standard"/>
      <text:p text:style-name="Standard"><draw:custom-shape svg:x="6.05157in" svg:y="0.05197in" svg:width="1.83333in" svg:height="0.57083in" draw:z-index="16" draw:id="id36" draw:style-name="a36" draw:name="Rectangle 38" text:anchor-type="paragraph"><svg:title/><svg:desc/><text:p text:style-name="P64">1670</text:p><text:p text:style-name="P65">La <text:s/>Bruyère<text:s/><text:span text:style-name="T66">Les Caractères</text:span></text:p><draw:enhanced-geometry draw:type="non-primitive" svg:viewBox="0 0 21600 21600" draw:enhanced-path="M 0 0 L 21600 0 21600 21600 0 21600 Z N"/></draw:custom-shape></text:p>
      <text:p text:style-name="Standard"/>
      <text:p text:style-name="Standard"/>
      <text:p text:style-name="Standard"><draw:custom-shape svg:x="7.02362in" svg:y="0.04803in" svg:width="1.83333in" svg:height="0.57083in" draw:z-index="42" draw:id="id37" draw:style-name="a37" draw:name="Rectangle 39" text:anchor-type="paragraph"><svg:title/><svg:desc/><text:p text:style-name="P67">1671</text:p><text:p text:style-name="P68">Mme de Sévigné,<text:s/><text:span text:style-name="T69">Les Lettres</text:span></text:p><draw:enhanced-geometry draw:type="non-primitive" svg:viewBox="0 0 21600 21600" draw:enhanced-path="M 0 0 L 21600 0 21600 21600 0 21600 Z N"/></draw:custom-shape><draw:connector draw:type="line" svg:x1="6.48189in" svg:y1="0.04803in" svg:x2="7.35689in" svg:y2="1.01956in" draw:z-index="61" draw:id="id38" draw:style-name="a38" draw:name="Connecteur droit 40" text:anchor-type="paragraph"><svg:title/><svg:desc/></draw:connector><draw:connector draw:type="line" svg:x1="9.245in" svg:y1="0.04803in" svg:x2="8.84291in" svg:y2="1.01956in" draw:z-index="63" draw:id="id39" draw:style-name="a39" draw:name="Connecteur droit 41" text:anchor-type="paragraph"><svg:title/><svg:desc/></draw:connector></text:p>
      <text:p text:style-name="Standard"/>
      <text:p text:style-name="P70"/>
      <text:p text:style-name="Standard"><draw:connector draw:type="line" svg:x1="7.82898in" svg:y1="0.0437in" svg:x2="7.64843in" svg:y2="0.44509in" draw:z-index="62" draw:id="id40" draw:style-name="a40" draw:name="Connecteur droit 42" text:anchor-type="paragraph"><svg:title/><svg:desc/></draw:connector></text:p>
      <text:p text:style-name="Standard"/>
      <text:p text:style-name="Standard"><draw:custom-shape svg:x="-0.62992in" svg:y="0.06181in" svg:width="10.72917in" svg:height="1.0625in" draw:z-index="2" draw:id="id41" draw:style-name="a41" draw:name="Rectangle 43" text:anchor-type="paragraph"><svg:title/><svg:desc/><text:p text:style-name="Normal"/><draw:enhanced-geometry draw:type="non-primitive" svg:viewBox="0 0 21600 21600" draw:enhanced-path="M 0 0 L 21600 0 21600 21600 0 21600 Z N"/></draw:custom-shape></text:p>
      <text:p text:style-name="Standard"/>
      <text:p text:style-name="Standard"><draw:frame draw:z-index="36" draw:id="id42" draw:style-name="a42" draw:name="Cadre6" text:anchor-type="paragraph" svg:x="2.85748in" svg:y="0.11102in" svg:width="7.24236in" svg:height="0.5125in" style:rel-width="scale" style:rel-height="scale"><draw:text-box><text:p text:style-name="P71"/><text:p text:style-name="P72">---------------------------Political and religious work---------------------------</text:p></draw:text-box><svg:title/><svg:desc/></draw:frame></text:p>
      <text:p text:style-name="Standard"/>
      <text:p text:style-name="Standard"/>
      <text:p text:style-name="Standard"><draw:connector draw:type="line" svg:x1="8.77362in" svg:y1="0.16614in" svg:x2="8.77362in" svg:y2="0.73142in" draw:z-index="64" draw:id="id43" draw:style-name="a43" draw:name="Connecteur droit 45" text:anchor-type="paragraph"><svg:title/><svg:desc/></draw:connector><draw:connector draw:type="line" svg:x1="6.56535in" svg:y1="0.16614in" svg:x2="6.56535in" svg:y2="0.71753in" draw:z-index="65" draw:id="id44" draw:style-name="a44" draw:name="Connecteur droit 46" text:anchor-type="paragraph"><svg:title/><svg:desc/></draw:connector><draw:connector draw:type="line" svg:x1="5.37087in" svg:y1="0.16614in" svg:x2="5.37087in" svg:y2="0.73142in" draw:z-index="66" draw:id="id45" draw:style-name="a45" draw:name="Connecteur droit 47" text:anchor-type="paragraph"><svg:title/><svg:desc/></draw:connector><draw:connector draw:type="line" svg:x1="3.88465in" svg:y1="0.16614in" svg:x2="3.88465in" svg:y2="0.70295in" draw:z-index="67" draw:id="id46" draw:style-name="a46" draw:name="Connecteur droit 48" text:anchor-type="paragraph"><svg:title/><svg:desc/></draw:connector><draw:connector draw:type="line" svg:x1="1.89784in" svg:y1="0.16614in" svg:x2="1.88465in" svg:y2="0.64739in" draw:z-index="68" draw:id="id47" draw:style-name="a47" draw:name="Connecteur droit 49" text:anchor-type="paragraph"><svg:title/><svg:desc/></draw:connector><draw:connector draw:type="line" svg:x1="0.41162in" svg:y1="0.16614in" svg:x2="0.39843in" svg:y2="0.60573in" draw:z-index="69" draw:id="id48" draw:style-name="a48" draw:name="Connecteur droit 50" text:anchor-type="paragraph"><svg:title/><svg:desc/></draw:connector></text:p>
      <text:p text:style-name="Standard"/>
      <text:p text:style-name="Standard"/>
      <text:p text:style-name="Standard"><draw:custom-shape svg:x="8.32913in" svg:y="0.1563in" svg:width="1.41667in" svg:height="0.77778in" draw:z-index="35" draw:id="id49" draw:style-name="a49" draw:name="Rectangle 51" text:anchor-type="paragraph"><svg:title/><svg:desc/><text:p text:style-name="P73">1678</text:p><text:p text:style-name="P74">Bunyan</text:p><text:p text:style-name="P75"><text:span text:style-name="T76">The Pilgrim'sProgress</text:span></text:p><draw:enhanced-geometry draw:type="non-primitive" svg:viewBox="0 0 21600 21600" draw:enhanced-path="M 0 0 L 21600 0 21600 21600 0 21600 Z N"/></draw:custom-shape><draw:custom-shape svg:x="6.37087in" svg:y="0.14291in" svg:width="0.95764in" svg:height="0.77778in" draw:z-index="34" draw:id="id50" draw:style-name="a50" draw:name="Rectangle 52" text:anchor-type="paragraph"><svg:title/><svg:desc/><text:p text:style-name="P77">1660-69</text:p><text:p text:style-name="P78">Pepys</text:p><text:p text:style-name="P79"><text:span text:style-name="T80">Diary</text:span></text:p><draw:enhanced-geometry draw:type="non-primitive" svg:viewBox="0 0 21600 21600" draw:enhanced-path="M 0 0 L 21600 0 21600 21600 0 21600 Z N"/></draw:custom-shape><draw:custom-shape svg:x="4.84291in" svg:y="0.1563in" svg:width="0.95764in" svg:height="0.77778in" draw:z-index="33" draw:id="id51" draw:style-name="a51" draw:name="Rectangle 53" text:anchor-type="paragraph"><svg:title/><svg:desc/><text:p text:style-name="P81">1651</text:p><text:p text:style-name="P82">Hobbes</text:p><text:p text:style-name="P83"><text:span text:style-name="T84">Leviathan</text:span></text:p><draw:enhanced-geometry draw:type="non-primitive" svg:viewBox="0 0 21600 21600" draw:enhanced-path="M 0 0 L 21600 0 21600 21600 0 21600 Z N"/></draw:custom-shape><draw:custom-shape svg:x="3.38465in" svg:y="0.12835in" svg:width="0.95764in" svg:height="0.77778in" draw:z-index="32" draw:id="id52" draw:style-name="a52" draw:name="Rectangle 54" text:anchor-type="paragraph"><svg:title/><svg:desc/><text:p text:style-name="P85">1644</text:p><text:p text:style-name="P86">Milton</text:p><text:p text:style-name="P87"><text:span text:style-name="T88">Aeropagitica</text:span></text:p><draw:enhanced-geometry draw:type="non-primitive" svg:viewBox="0 0 21600 21600" draw:enhanced-path="M 0 0 L 21600 0 21600 21600 0 21600 Z N"/></draw:custom-shape><draw:custom-shape svg:x="1.37087in" svg:y="0.07283in" svg:width="0.95764in" svg:height="0.77778in" draw:z-index="31" draw:id="id53" draw:style-name="a53" draw:name="Rectangle 55" text:anchor-type="paragraph"><svg:title/><svg:desc/><text:p text:style-name="P89">1625</text:p><text:p text:style-name="P90">Bacon</text:p><text:p text:style-name="P91"><text:span text:style-name="T92">Essays</text:span></text:p><draw:enhanced-geometry draw:type="non-primitive" svg:viewBox="0 0 21600 21600" draw:enhanced-path="M 0 0 L 21600 0 21600 21600 0 21600 Z N"/></draw:custom-shape><draw:custom-shape svg:x="-0.47638in" svg:y="0.0311in" svg:width="1.25in" svg:height="0.84792in" draw:z-index="30" draw:id="id54" draw:style-name="a54" draw:name="Rectangle 56" text:anchor-type="paragraph"><svg:title/><svg:desc/><text:p text:style-name="P93">1611</text:p><text:p text:style-name="P94"><text:span text:style-name="T95">Authorized</text:span></text:p><text:p text:style-name="P96"><text:span text:style-name="T97">Version of the Bible</text:span></text:p><draw:enhanced-geometry draw:type="non-primitive" svg:viewBox="0 0 21600 21600" draw:enhanced-path="M 0 0 L 21600 0 21600 21600 0 2160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8"/>
      <text:p text:style-name="P99"/>
      <text:p text:style-name="P100"/>
      <text:p text:style-name="P101"/>
      <text:p text:style-name="P102"><draw:frame draw:z-index="13" draw:id="id55" draw:style-name="a55" draw:name="Cadre4" text:anchor-type="paragraph" svg:x="3.76811in" svg:y="-0.59724in" svg:width="2.46389in" svg:height="0.28889in" style:rel-width="scale" style:rel-height="scale"><draw:text-box><text:p text:style-name="P103">THE THEATRE</text:p></draw:text-box><svg:title/><svg:desc/></draw:frame></text:p>
      <text:p text:style-name="P104"/>
      <text:p text:style-name="P105"/>
      <text:p text:style-name="P106"><draw:frame draw:z-index="14" draw:id="id56" draw:style-name="a56" draw:name="Cadre5" text:anchor-type="paragraph" svg:x="3.73189in" svg:y="3.42795in" svg:width="2.125in" svg:height="0.28889in" style:rel-width="scale" style:rel-height="scale"><draw:text-box><text:p text:style-name="P107">PAINTING</text:p></draw:text-box><svg:title/><svg:desc/></draw:frame><draw:frame draw:z-index="39" draw:id="id57" draw:style-name="a57" draw:name="Cadre7" text:anchor-type="paragraph" svg:x="8.67559in" svg:y="1.17559in" svg:width="1.58333in" svg:height="0.19306in" style:rel-width="scale" style:rel-height="scale"><draw:text-box><text:p text:style-name="Standard">Restoration Comedy</text:p></draw:text-box><svg:title/><svg:desc/></draw:frame><draw:custom-shape svg:x="-0.65433in" svg:y="4.97087in" svg:width="10.67708in" svg:height="0.66111in" draw:z-index="3" draw:id="id58" draw:style-name="a58" draw:name="Rectangle 60" text:anchor-type="paragraph"><svg:title/><svg:desc/><text:p text:style-name="Normal"/><draw:enhanced-geometry draw:type="non-primitive" svg:viewBox="0 0 21600 21600" draw:enhanced-path="M 0 0 L 21600 0 21600 21600 0 21600 Z N"/></draw:custom-shape><draw:custom-shape svg:x="6.17638in" svg:y="6.00709in" svg:width="1.65278in" svg:height="0.77778in" draw:z-index="40" draw:id="id59" draw:style-name="a59" draw:name="Rectangle 61" text:anchor-type="paragraph"><svg:title/><svg:desc/><text:p text:style-name="P108">1665-66</text:p><text:p text:style-name="P109">Lely</text:p><text:p text:style-name="P110"><text:span text:style-name="T111">Portrait of Georges Monck</text:span></text:p><draw:enhanced-geometry draw:type="non-primitive" svg:viewBox="0 0 21600 21600" draw:enhanced-path="M 0 0 L 21600 0 21600 21600 0 21600 Z N"/></draw:custom-shape><draw:custom-shape svg:x="9.16338in" svg:y="6.03465in" svg:width="1.74097in" svg:height="0.77778in" draw:z-index="41" draw:id="id60" draw:style-name="a60" draw:name="Rectangle 62" text:anchor-type="paragraph"><svg:title/><svg:desc/><text:p text:style-name="P112">1705-10</text:p><text:p text:style-name="P113">Kneller</text:p><text:p text:style-name="P114"><text:span text:style-name="T115">Portrait of <text:s/></text:span><text:span text:style-name="T116">James Stanhope</text:span></text:p><draw:enhanced-geometry draw:type="non-primitive" svg:viewBox="0 0 21600 21600" draw:enhanced-path="M 0 0 L 21600 0 21600 21600 0 21600 Z N"/></draw:custom-shape><draw:custom-shape svg:x="-0.44921in" svg:y="4.19291in" svg:width="1.47222in" svg:height="0.57083in" draw:z-index="8" draw:id="id61" draw:style-name="a61" draw:name="Rectangle 63" text:anchor-type="paragraph"><svg:title/><svg:desc/><text:p text:style-name="P117">1611</text:p><text:p text:style-name="P118">Rubens</text:p><text:p text:style-name="P119">Le Jugement Dernier</text:p><draw:enhanced-geometry draw:type="non-primitive" svg:viewBox="0 0 21600 21600" draw:enhanced-path="M 0 0 L 21600 0 21600 21600 0 21600 Z N"/></draw:custom-shape><draw:custom-shape svg:x="9.9752in" svg:y="1.7374in" svg:width="0.92917in" svg:height="0.99722in" draw:z-index="38" draw:id="id62" draw:style-name="a62" draw:name="Rectangle 64" text:anchor-type="paragraph"><svg:title/><svg:desc/><text:p text:style-name="P120">1707</text:p><text:p text:style-name="P121">Farquhar</text:p><text:p text:style-name="P122"><text:span text:style-name="T123">The Beaux</text:span></text:p><text:p text:style-name="P124"><text:span text:style-name="T125"><text:s/>Stratagem</text:span></text:p><draw:enhanced-geometry draw:type="non-primitive" svg:viewBox="0 0 21600 21600" draw:enhanced-path="M 0 0 L 21600 0 21600 21600 0 21600 Z N"/></draw:custom-shape><draw:custom-shape svg:x="9.01653in" svg:y="1.7374in" svg:width="0.95764in" svg:height="1in" draw:z-index="37" draw:id="id63" draw:style-name="a63" draw:name="Rectangle 65" text:anchor-type="paragraph"><svg:title/><svg:desc/><text:p text:style-name="P126">1700</text:p><text:p text:style-name="P127">Congreve</text:p><text:p text:style-name="P128"><text:span text:style-name="T129">The way of</text:span></text:p><text:p text:style-name="P130"><text:span text:style-name="T131"><text:s/>tthe world</text:span></text:p><draw:enhanced-geometry draw:type="non-primitive" svg:viewBox="0 0 21600 21600" draw:enhanced-path="M 0 0 L 21600 0 21600 21600 0 21600 Z N"/></draw:custom-shape><draw:custom-shape svg:x="-0.47008in" svg:y="0.7626in" svg:width="10.72917in" svg:height="0.81111in" draw:z-index="9" draw:id="id64" draw:style-name="a64" draw:name="Rectangle 66" text:anchor-type="paragraph"><svg:title/><svg:desc/><text:p text:style-name="Normal"/><draw:enhanced-geometry draw:type="non-primitive" svg:viewBox="0 0 21600 21600" draw:enhanced-path="M 0 0 L 21600 0 21600 21600 0 21600 Z N"/></draw:custom-shape><draw:custom-shape svg:x="7.6063in" svg:y="0.09094in" svg:width="1.47222in" svg:height="0.57083in" draw:z-index="10" draw:id="id65" draw:style-name="a65" draw:name="Rectangle 67" text:anchor-type="paragraph"><svg:title/><svg:desc/><text:p text:style-name="P132">1677</text:p><text:p text:style-name="P133">Racine<text:span text:style-name="T134"><text:s/>Phèdre</text:span></text:p><draw:enhanced-geometry draw:type="non-primitive" svg:viewBox="0 0 21600 21600" draw:enhanced-path="M 0 0 L 21600 0 21600 21600 0 21600 Z N"/></draw:custom-shape><draw:custom-shape svg:x="5.6063in" svg:y="0.08465in" svg:width="1.47222in" svg:height="0.57083in" draw:z-index="11" draw:id="id66" draw:style-name="a66" draw:name="Rectangle 68" text:anchor-type="paragraph"><svg:title/><svg:desc/><text:p text:style-name="P135">1665</text:p><text:p text:style-name="P136">Molière<text:s/><text:span text:style-name="T137">Dom Juan</text:span></text:p><draw:enhanced-geometry draw:type="non-primitive" svg:viewBox="0 0 21600 21600" draw:enhanced-path="M 0 0 L 21600 0 21600 21600 0 21600 Z N"/></draw:custom-shape><draw:custom-shape svg:x="2.68976in" svg:y="0.09843in" svg:width="1.47222in" svg:height="0.57083in" draw:z-index="15" draw:id="id67" draw:style-name="a67" draw:name="Rectangle 69" text:anchor-type="paragraph"><svg:title/><svg:desc/><text:p text:style-name="P138">1637</text:p><text:p text:style-name="P139">Corneille<text:s/><text:span text:style-name="T140">Le Cid</text:span></text:p><draw:enhanced-geometry draw:type="non-primitive" svg:viewBox="0 0 21600 21600" draw:enhanced-path="M 0 0 L 21600 0 21600 21600 0 21600 Z N"/></draw:custom-shape><draw:connector draw:type="line" svg:x1="3.37087in" svg:y1="0.66929in" svg:x2="3.37087in" svg:y2="0.76165in" draw:z-index="70" draw:id="id68" draw:style-name="a68" draw:name="Connecteur droit 70" text:anchor-type="paragraph"><svg:title/><svg:desc/></draw:connector><draw:connector draw:type="line" svg:x1="6.28682in" svg:y1="0.65551in" svg:x2="6.27362in" svg:y2="0.76246in" draw:z-index="71" draw:id="id69" draw:style-name="a69" draw:name="Connecteur droit 71" text:anchor-type="paragraph"><svg:title/><svg:desc/></draw:connector><draw:connector draw:type="line" svg:x1="8.21811in" svg:y1="0.66181in" svg:x2="8.21811in" svg:y2="0.76251in" draw:z-index="72" draw:id="id70" draw:style-name="a70" draw:name="Connecteur droit 72" text:anchor-type="paragraph"><svg:title/><svg:desc/></draw:connector><draw:connector draw:type="line" svg:x1="10.0506in" svg:y1="1.57362in" svg:x2="9.5374in" svg:y2="1.73682in" draw:z-index="73" draw:id="id71" draw:style-name="a71" draw:name="Connecteur droit 73" text:anchor-type="paragraph"><svg:title/><svg:desc/></draw:connector><draw:connector draw:type="line" svg:x1="10.2585in" svg:y1="1.57362in" svg:x2="10.20433in" svg:y2="1.73682in" draw:z-index="74" draw:id="id72" draw:style-name="a72" draw:name="Connecteur droit 74" text:anchor-type="paragraph"><svg:title/><svg:desc/></draw:connector><draw:connector draw:type="line" svg:x1="0.21811in" svg:y1="4.76378in" svg:x2="0.21811in" svg:y2="4.97072in" draw:z-index="75" draw:id="id73" draw:style-name="a73" draw:name="Connecteur droit 75" text:anchor-type="paragraph"><svg:title/><svg:desc/></draw:connector><draw:connector draw:type="line" svg:x1="7.00886in" svg:y1="5.63189in" svg:x2="6.99567in" svg:y2="6.018in" draw:z-index="76" draw:id="id74" draw:style-name="a74" draw:name="Connecteur droit 76" text:anchor-type="paragraph"><svg:title/><svg:desc/></draw:connector><draw:connector draw:type="line" svg:x1="9.74567in" svg:y1="5.63189in" svg:x2="9.75886in" svg:y2="5.93397in" draw:z-index="77" draw:id="id75" draw:style-name="a75" draw:name="Connecteur droit 77" text:anchor-type="paragraph"><svg:title/><svg:desc/></draw:connector><draw:connector draw:type="line" svg:x1="2.88464in" svg:y1="2.92087in" svg:x2="6.75964in" svg:y2="2.93406in" draw:z-index="78" draw:id="id76" draw:style-name="a76" draw:name="Connecteur droit 78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AGRounded BT" svg:font-family="VAGRounded BT" style:font-family-generic="swiss" style:font-pitch="variable"/>
    <style:font-face style:name="Monotype Corsiva" svg:font-family="Monotype Corsiva" style:font-family-generic="script" style:font-pitch="variable" svg:panose-1="3 1 1 1 1 2 1 1 1 1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Rémy</dc:creator>
    <meta:creation-date>2011-09-13T15:01:00Z</meta:creation-date>
    <dc:date>2011-12-20T15:48:00Z</dc:date>
    <meta:template xlink:href="Normal" xlink:type="simple"/>
    <meta:editing-cycles>16</meta:editing-cycles>
    <meta:editing-duration>PT127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4" meta:character-count="421" meta:row-count="2" meta:non-whitespace-character-count="358"/>
  </office:meta>
</office:document-meta>
</file>